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bouwen van 8 beneden-boven woningen op Nieuwstraat 66 5571BD Bergeijk</text:p>
      <text:section text:name="zakelijke-mededeling_id1-3-2" text:style-name="zakelijke-mededeling">
        <text:section text:name="zakelijke-mededeling-tekst_id1-3-2-1" text:style-name="zakelijke-mededeling-tekst">
          <text:section text:name="tekst_id1-3-2-1-1" text:style-name="tekst">
            <text:p text:style-name="common-al">In het Gemeenteblad 2026, 88741 van 26 februari 2026 is de kennisgeving 'Gemeente Bergeijk - Toestemming voor het bouwen van 8 beneden-boven woningen op Nieuwstraat 66 5571BD Bergeijk gepubliceerd. Verzuimd is deze kennisgeving te publiceren op Regels op de kaart in het omgevingsloket. Dat is met deze publicatie alsnog gebeurd.</text:p>
            <text:p text:style-name="common-al">De gemeente Bergeijk heeft een omgevingsvergunning DSO gegeven.</text:p>
            <text:p text:style-name="common-al">Zaaknummer: 17246389</text:p>
            <text:p text:style-name="common-al">Plaats/adres: Nieuwstraat 66 5571BD Bergeijk</text:p>
            <text:p text:style-name="common-al">Omschrijving: het bouwen van 8 beneden-boven woningen</text:p>
            <text:p text:style-name="common-al">Activiteit(en): Afwijken van regels in het omgevingsplan, Bouw (omgevingsplan), Bouw (technisch), Inrit/Uitweg</text:p>
            <text:p text:style-name="common-al">De toestemming voor de aangevraagde activiteit 'Afwijken van regels in het omgevingsplan' is een buitenplanse toestemming.</text:p>
            <text:p text:style-name="common-al">Het besluit is verzonden op 24-02-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117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7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7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46389</meta:user-defined>
    <meta:user-defined meta:name="DCTERMS.abstract">bouwen van 8 beneden-boven woningen</meta:user-defined>
    <dc:language>nl</dc:language>
    <meta:user-defined meta:name="DC.title">Rectificatie: Toestemming voor het bouwen van 8 beneden-boven woningen op Nieuwstraat 66 5571BD Bergeijk</meta:user-defined>
    <meta:user-defined meta:name="OVERHEIDop.locatietype/OVERHEIDop.gebiedsmarkering">GeometrieRef</meta:user-defined>
    <meta:user-defined meta:name="DCTERMS.W3CDTF/DCTERMS.available">2026-03-05</meta:user-defined>
    <meta:user-defined meta:name="DCTERMS.W3CDTF/OVERHEIDop.jaargang">2026</meta:user-defined>
    <meta:user-defined meta:name="OVERHEIDop.externeBijlage">Afwijkvergunning|exb-2026-7744</meta:user-defined>
    <meta:user-defined meta:name="OVERHEIDop.publicationIssue">101171</meta:user-defined>
    <meta:user-defined meta:name="OVERHEIDop.GmbID/DC.identifier">gmb-2026-101171</meta:user-defined>
    <meta:user-defined meta:name="OVERHEIDop.versieInformatie"/>
  </office:meta>
</office:document-meta>
</file>