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straat 14, 6067 JK te Linne / Maasgouw / ingekomen 26 februari 2026 /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verstraat 14, 6067 JK te Linne / Maasgouw / ingekomen 26 februari 2026 / het plaatsen van een dakraa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verstraat 14, 6067 JK te Linne / Maasgouw / ingekomen 26 februari 2026 / het plaatsen van een dakra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70</meta:user-defined>
    <meta:user-defined meta:name="OVERHEIDop.GmbID/DC.identifier">gmb-2026-101170</meta:user-defined>
    <meta:user-defined meta:name="OVERHEIDop.versieInformatie"/>
  </office:meta>
</office:document-meta>
</file>