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en Kuipwal</text:p>
      <text:section text:name="regeling_id1-3-2" text:style-name="regeling">
        <text:section text:name="aanhef_id1-3-2-1" text:style-name="aanhef">
          <text:section text:name="context_id1-3-2-1-1" text:style-name="context">
            <text:p text:style-name="context.al">Reg.nummer.: 02430000249351 / 02430000861038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Nabij het adres Kuipwal 15 liggen twee algemene gehandicaptenparkeerplaatsen. Deze gehandicaptenparkeerplaatsen worden niet meer met regelmaat gebruikt. Daarom kunnen ze worden opgeheven, zodat de parkeerplaatsen weer door regulier verkeer gebruikt kunnen worden.</text:p>
            <text:p text:style-name="considerans.al">Op grond van artikel 15, eerste lid, van de Wegenverkeerswet 1994 moet een verkeersbesluit worden genomen voor het plaatsen of verwijdering van de verkeerstekens in artikel 12 van het Besluit administratieve bepalingen inzake het wegverkeer (BABW) genoemd staan, dit geldt ook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verkeersbord E6 (gehandicaptenparkeerplaats).</text:p>
            <text:p text:style-name="considerans.al">De beoordeling vindt mede plaats aan de hand van de Beleidsregels gehandicaptenparkeerplaatsen Harderwijk, https://lokaleregelgeving.overheid.nl/CVDR673734/1 (zoals bekendgemaakt in het digitale Gemeenteblad van 4 maart 2022, onder nummer: 94335; gmb-2022-943350).</text:p>
            <text:p text:style-name="considerans.al">Uit het oogpunt van het in stand houden van de weg en het waarborgen van de bruikbaarheid daarva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 ik de algemene gehandicaptenparkeerplaatsen nabij het adres Kuipwal 15 in te trekken, door het verwijderen van verkeersbord E6 (gehandicaptenparkeerplaats) va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3 maart 2026</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116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6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6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Opheffen gehandicaptenparkeerplaatsen - Kuipw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49351 / 02430000861038 </meta:user-defined>
    <meta:user-defined meta:name="OVERHEIDop.verkeersbordcode">E6</meta:user-defined>
    <dc:language>nl</dc:language>
    <meta:user-defined meta:name="OVERHEIDop.locatietype/OVERHEIDop.gebiedsmarkering">Punt</meta:user-defined>
    <meta:user-defined meta:name="DC.title">Opheffen gehandicaptenparkeerplaatsen Kuipwal</meta:user-defined>
    <meta:user-defined meta:name="DCTERMS.W3CDTF/DCTERMS.available">2026-03-05</meta:user-defined>
    <meta:user-defined meta:name="DCTERMS.W3CDTF/OVERHEIDop.jaargang">2026</meta:user-defined>
    <meta:user-defined meta:name="OVERHEIDop.publicationIssue">101168</meta:user-defined>
    <meta:user-defined meta:name="OVERHEIDop.GmbID/DC.identifier">gmb-2026-101168</meta:user-defined>
    <meta:user-defined meta:name="OVERHEIDop.versieInformatie"/>
  </office:meta>
</office:document-meta>
</file>