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anjefeesten Lent op 26 en 27 april 2026 - Jo Eversstraat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6</text:p>
            <text:p text:style-name="common-al">
            <text:span text:style-name="nadrukvet">Omschrijving: </text:span>Evenementenvergunning (Jo Eversstraat 3 6663 J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91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2-2026</text:p>
            <text:p text:style-name="common-al">
            <text:span text:style-name="nadrukvet">Definitieve beschikking verzonden: </text:span>03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6 tot en met 14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911/af27711b-a8ee-4c26-8780-bc95282345d3.pdf" xlink:type="simple">https://besluitenapv.nijmegen.nl/ZD2600015911/af27711b-a8ee-4c26-8780-bc95282345d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1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anjefeesten Lent op 26 en 27 april 2026 - Jo Eversstraat 3 te L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6</meta:user-defined>
    <meta:user-defined meta:name="OVERHEIDop.GmbID/DC.identifier">gmb-2026-101166</meta:user-defined>
    <meta:user-defined meta:name="OVERHEIDop.versieInformatie"/>
  </office:meta>
</office:document-meta>
</file>