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genover Meers 38, 6017 BD te Thorn / Maasgouw / ingekomen 25 februari 2026 / het realiseren van een tijdelijk ketenpark ten behoeve van dijkversterking Thorn-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genover Meers 38, 6017 BD te Thorn / Maasgouw / ingekomen 25 februari 2026 / het realiseren van een tijdelijk ketenpark ten behoeve van dijkversterking Thorn-Wesse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tegenover Meers 38, 6017 BD te Thorn / Maasgouw / ingekomen 25 februari 2026 / het realiseren van een tijdelijk ketenpark ten behoeve van dijkversterking Thorn-Wess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5</meta:user-defined>
    <meta:user-defined meta:name="OVERHEIDop.GmbID/DC.identifier">gmb-2026-101165</meta:user-defined>
    <meta:user-defined meta:name="OVERHEIDop.versieInformatie"/>
  </office:meta>
</office:document-meta>
</file>