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Wegenverkeerswet gemeente Zevenaar ontheffing Rvv ten behoeve van Mobile M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00612 voor een ontheffing Wegenverkeerswet voor het maken van mobiele scans in de periode van 9 maart tot 30 april 2026 in de gemeent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11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12</meta:user-defined>
    <dc:language>nl</dc:language>
    <meta:user-defined meta:name="OVERHEIDop.locatietype/OVERHEIDop.gebiedsmarkering">Punt</meta:user-defined>
    <meta:user-defined meta:name="DC.title">Kennisgeving besluit op aanvraag ontheffing Wegenverkeerswet gemeente Zevenaar ontheffing Rvv ten behoeve van Mobile Mapp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64</meta:user-defined>
    <meta:user-defined meta:name="OVERHEIDop.GmbID/DC.identifier">gmb-2026-101164</meta:user-defined>
    <meta:user-defined meta:name="OVERHEIDop.versieInformatie"/>
  </office:meta>
</office:document-meta>
</file>