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ekenderweg 19, 6017 CN te Thorn / Maasgouw / ingekomen 24 februari 2026 / het realiseren van een camperstalling 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ekenderweg 19, 6017 CN te Thorn / Maasgouw / ingekomen 24 februari 2026 / het realiseren van een camperstalling en ateli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6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oekenderweg 19, 6017 CN te Thorn / Maasgouw / ingekomen 24 februari 2026 / het realiseren van een camperstalling en ateli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63</meta:user-defined>
    <meta:user-defined meta:name="OVERHEIDop.GmbID/DC.identifier">gmb-2026-101163</meta:user-defined>
    <meta:user-defined meta:name="OVERHEIDop.versieInformatie"/>
  </office:meta>
</office:document-meta>
</file>