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uinderweg 24, 8305AK Emmeloord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is een aanvraag om Omgevingsvergunning binnen gekomen voor deze locatie. De aanvraag is geregistreerd onder zaaknummer Z2026-0000081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116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6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6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15</meta:user-defined>
    <meta:user-defined meta:name="DCTERMS.abstract">Kuinderweg 24, 8305AK Emmeloord: 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Kuinderweg 24, 8305AK Emmeloord: het kappen van bom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62</meta:user-defined>
    <meta:user-defined meta:name="OVERHEIDop.GmbID/DC.identifier">gmb-2026-101162</meta:user-defined>
    <meta:user-defined meta:name="OVERHEIDop.versieInformatie"/>
  </office:meta>
</office:document-meta>
</file>