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 groenstrook aan Panheelderweg 32, 6097 AJ te Heel / Maasgouw / ingekomen 24 februari 2026 / het plaatsen van een nieuw informatie-archeo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 groenstrook aan Panheelderweg 32, 6097 AJ te Heel / Maasgouw / ingekomen 24 februari 2026 / het plaatsen van een nieuw informatie-archeopu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 groenstrook aan Panheelderweg 32, 6097 AJ te Heel / Maasgouw / ingekomen 24 februari 2026 / het plaatsen van een nieuw informatie-archeopu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0</meta:user-defined>
    <meta:user-defined meta:name="OVERHEIDop.GmbID/DC.identifier">gmb-2026-101160</meta:user-defined>
    <meta:user-defined meta:name="OVERHEIDop.versieInformatie"/>
  </office:meta>
</office:document-meta>
</file>