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noenhoflaan 55, 6097 GE te Heel / Maasgouw / ingekomen 23 februari 2026 / het ver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enoenhoflaan 55, 6097 GE te Heel / Maasgouw / ingekomen 23 februari 2026 / het verbouwen van een woonhuis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enoenhoflaan 55, 6097 GE te Heel / Maasgouw / ingekomen 23 februari 2026 / het verbouwen van een woonh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55</meta:user-defined>
    <meta:user-defined meta:name="OVERHEIDop.GmbID/DC.identifier">gmb-2026-101155</meta:user-defined>
    <meta:user-defined meta:name="OVERHEIDop.versieInformatie"/>
  </office:meta>
</office:document-meta>
</file>