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ypressehout 95, 1507 EK Zaandam - het intern verbouwen van de  begane grond t/m bovenste (3e)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73 - het intern verbouwen van de  begane grond t/m bovenste (3e) verdieping op de locatie Cypressehout 95, 1507 EK Zaandam</text:p>
            <text:p text:style-name="common-al">Aanvraag ontvangen: 18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73</meta:user-defined>
    <dc:language>nl</dc:language>
    <meta:user-defined meta:name="OVERHEIDop.locatietype/OVERHEIDop.gebiedsmarkering">Punt</meta:user-defined>
    <meta:user-defined meta:name="DC.title">Aanvraag omgevingsvergunning - Cypressehout 95, 1507 EK Zaandam - het intern verbouwen van de  begane grond t/m bovenste (3e) verdiep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15</meta:user-defined>
    <meta:user-defined meta:name="OVERHEIDop.GmbID/DC.identifier">gmb-2026-10115</meta:user-defined>
    <meta:user-defined meta:name="OVERHEIDop.versieInformatie"/>
  </office:meta>
</office:document-meta>
</file>