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olderplein 4, Hoofddorp - Vervangen en wijzigen bestaan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en wijzigen van de bestaande gevelreclame.</text:p>
            <text:p text:style-name="common-al">Aanvrager: Spect GC B.V.</text:p>
            <text:p text:style-name="common-al">Zaaknummer: OD2026-0013418</text:p>
            <text:p text:style-name="common-al">DSO nummer: 2026022000869</text:p>
            <text:p text:style-name="common-al">Ontvangstdatum aanvraag: 2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3418</meta:user-defined>
    <meta:user-defined meta:name="DCTERMS.abstract">het vervangen en wijzigen van bestaande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olderplein 4, Hoofddorp - Vervangen en wijzigen bestaande gevelreclame</meta:user-defined>
    <meta:user-defined meta:name="DCTERMS.W3CDTF/DCTERMS.available">2026-03-05</meta:user-defined>
    <meta:user-defined meta:name="DCTERMS.W3CDTF/OVERHEIDop.jaargang">2026</meta:user-defined>
    <meta:user-defined meta:name="OVERHEIDop.publicationIssue">101129</meta:user-defined>
    <meta:user-defined meta:name="OVERHEIDop.GmbID/DC.identifier">gmb-2026-101129</meta:user-defined>
    <meta:user-defined meta:name="OVERHEIDop.versieInformatie"/>
  </office:meta>
</office:document-meta>
</file>