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innaeusstraat 42 e.o.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4159</text:p>
            <text:p text:style-name="common-al">DSO nummer: 2026022600963</text:p>
            <text:p text:style-name="common-al">Ontvangstdatum melding: 26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1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4159</meta:user-defined>
    <meta:user-defined meta:name="DCTERMS.abstract">251053520-S2 Linnaeusstraat 42 e.o.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Linnaeusstraat 42 e.o.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22</meta:user-defined>
    <meta:user-defined meta:name="OVERHEIDop.GmbID/DC.identifier">gmb-2026-101122</meta:user-defined>
    <meta:user-defined meta:name="OVERHEIDop.versieInformatie"/>
  </office:meta>
</office:document-meta>
</file>