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uitwijklocatie warenmarkt i.v.m. kermis Apeldoorn centrum –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125183</text:p>
            <text:p text:style-name="common-al"/>
            <text:p text:style-name="tussenkopcur">Onderwerp </text:p>
            <text:p text:style-name="common-al">Verkeersbesluit het afsluiten van de uitwijklocatie voor de warenmarkt in de Hofstraat, Rosariumstraat, Kanaalstraat (tussen Stationsstraat en Hoofdstraat) en Hoofdstraat (tussen de Kalverstraat en de Kanaalstraat) te Apeldoorn (Centrum)</text:p>
            <text:p text:style-name="tussenkopcur">Besluit </text:p>
            <text:p text:style-name="common-al">Het college van burgemeester en wethouders Apeldoorn besluit tot: </text:p>
            <text:p text:style-name="common-al"/>
            <text:list text:style-name="id1-3-2-2-1-9">
              <text:list-item text:style-override="id1-3-2-2-1-9-1">
                <text:number>•</text:number>
                <text:p text:style-name="al">Het afsluiten voor rijdend verkeer in de Hofstraat, Rosariumstraat, Hoofdstraat (tussen de Kalverstraat en de Kanaalstraat) en Kanaalstraat (tussen Stationsstraat en Hoofdstraat) van vrijdag 18:00 tot en met zaterdag 21:00, door het plaatsen van borden C1 van bijlage 1 het RVV1990.</text:p>
              </text:list-item>
              <text:list-item text:style-override="id1-3-2-2-1-9-2">
                <text:number>•</text:number>
                <text:p text:style-name="al">Het instellen van een verbod om stil te staan in de Hofstraat, Hofdwarsstraat, Rosariumstraat, Hoofdstraat (tussen de Kalverstraat en de Kanaalstraat) en Kanaalstraat (tussen Stationsstraat en Hoofdstraat) van vrijdag 18:00 tot en met zaterdag 21:00, door het plaatsen van borden E2, E4 en E7 van bijlage 1 het RVV1990.</text:p>
              </text:list-item>
              <text:list-item text:style-override="id1-3-2-2-1-9-3">
                <text:number>•</text:number>
                <text:p text:style-name="al">Het opheffen van de eenrichtingsweg op de Hofdwarsstraat van vrijdag 18:00 tot en met zaterdag 21:00, door het afplakken van de borden C2 en C3.</text:p>
              </text:list-item>
              <text:list-item text:style-override="id1-3-2-2-1-9-4">
                <text:number>•</text:number>
                <text:p text:style-name="al">Een en ander overeenkomstig de bij dit besluit behorende tekening.</text:p>
              </text:list-item>
            </text:list>
            <text:p text:style-name="common-al"/>
            <text:p text:style-name="tussenkopcur">Aanleiding verkeersbesluit </text:p>
            <text:p text:style-name="common-al">Gedurende de periode van 23 april tot en met 30 april 2026 is er kermis op het Marktplein. Hierdoor is het niet mogelijk om de warenmarkt op zaterdag 25 april 2026 op het marktplein te houden. Hierdoor zal de warenmarkt uitwijken naar de Hofstraat, Rosariumstraat, Kanaalstraat (tussen Stationsstraat en Hoofdstraat) en Hoofdstraat (tussen de Kalverstraat en de Kanaalstraat). </text:p>
            <text:p text:style-name="tussenkopcur">Motivering</text:p>
            <text:p text:style-name="common-al">dat de Hofstraat, Rosariumstraat, Kanaalstraat en Hoofdstraat gelegen zijn binnen de bebouwde kom van de stad Apeldoorn;</text:p>
            <text:p text:style-name="common-al"/>
            <text:p text:style-name="common-al">dat de bovengenoemde wegen in beheer zijn bij de gemeente Apeldoorn;</text:p>
            <text:p text:style-name="common-al"/>
            <text:p text:style-name="common-al">dat op maandag en op zaterdag de markt normaal plaats vind op het Marktplein;</text:p>
            <text:p text:style-name="common-al"/>
            <text:p text:style-name="common-al">dat het Marktplein voor evenementen wordt gebruikt waardoor het niet mogelijk is om de markt hier plaats te laten vinden, maar van de uitwijklocatie gebruik wordt gemaakt;</text:p>
            <text:p text:style-name="common-al"/>
            <text:p text:style-name="common-al">dat de Hofstraat, Rosariumstraat, Kanaalstraat, Hoofdstraat en aangelegen parkeerterrein aan de Kanaalstraat in 2019 zijn aangewezen als structurele uitwijklocatie van de warenmarkten in Apeldoorn centrum;</text:p>
            <text:p text:style-name="common-al"/>
            <text:p text:style-name="common-al">dat op de wegen normaal gemotoriseerd verkeer is toegestaan, alsook het parkeren van voertuigen;</text:p>
            <text:p text:style-name="common-al"/>
            <text:p text:style-name="common-al">dat het voor de veiligheid van de opbouwers, marktkaamhouders, alsook de bezoekers van de markt het wenselijk is dat vanaf de opbouw van de markt tot en met de afbouw van de markt er enkel voetgangers in dit gebied mogen en er niet geparkeerd wordt;</text:p>
            <text:p text:style-name="common-al"/>
            <text:p text:style-name="common-al">dat de verplaatsing van de warenmarkt staat gepland op zaterdag 25 april 2026 in verband met een evenement op het Marktplein;</text:p>
            <text:p text:style-name="common-al"/>
            <text:p text:style-name="common-al">dat de maatregelen ten behoeve van de zaterdagmarkt gelden vanaf vrijdagavond 18.00 uur tot zaterdag 21.00 uur;</text:p>
            <text:p text:style-name="common-al"/>
            <text:p text:style-name="common-al">dat om de afsluiting van dit gebied voor al het verkeer, behalve voetgangers, verkeerstekens conform het RVV 1990 geplaatst worden en de wegsleepregeling van kracht is;</text:p>
            <text:p text:style-name="common-al"/>
            <text:p text:style-name="common-al">dat de wegsleepregeling is geregeld is de wegsleepverordening 2002;</text:p>
            <text:p text:style-name="common-al"/>
            <text:p text:style-name="tussenkopcur">Belangenafweging </text:p>
            <text:p text:style-name="common-al">dat belanghebbenden zijn geïnformeerd middels een brief, alsook dat de maatregelen kenbaar zijn gemaakt op de gemeentelijke website</text:p>
            <text:p text:style-name="common-al"/>
            <text:p text:style-name="tussenkopcur">Grondslag belangen verkeersbesluit op basis van Wegenverkeerswet 1994 - artikel 2 </text:p>
            <text:p text:style-name="common-al"> <text:span text:style-name="nadrukcur">1a en1b. het verzekeren van de veiligheid op de weg en het beschermen van weggebruikers en passagiers</text:span></text:p>
            <text:p text:style-name="common-al">dat het voor de veiligheid van de opbouwers, marktkaamhouders, alsook de bezoekers van de markt het wenselijk is dat vanaf de opbouw van de markt tot en met de afbouw van de markt er enkel voetgangers in dit gebied mogen en er niet geparkeerd wordt.</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Politie Oost-Nederland geen bezwaar tegen het voorgestelde verkeersbesluit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last-al"/>
            <text:p text:style-name="tekst_bottom"/>
          </text:section>
        </text:section>
        <text:section text:name="regeling-sluiting_id1-3-2-3" text:style-name="regeling-sluiting">
          <text:section text:name="ondertekening_id1-3-2-3-1">
            <text:p><text:span text:style-name="functie">Apeldoorn,  &lt;datum&gt;</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1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Apeldoorn - uitwijklocatie warenmarkt i.v.m. kermis Apeldoorn centrum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5183</meta:user-defined>
    <meta:user-defined meta:name="DCTERMS.abstract">Verkeersbesluit het afsluiten van de uitwijklocatie voor de warenmarkt in de Hofstraat, Rosariumstraat, Kanaalstraat (tussen Stationsstraat en Hoofdstraat) en Hoofdstraat (tussen de Kalverstraat en de Kanaalstraat) te Apeldoorn (Centrum)</meta:user-defined>
    <meta:user-defined meta:name="OVERHEIDop.verkeersbordcode">C2</meta:user-defined>
    <meta:user-defined meta:name="OVERHEIDop.verkeersbordcode">C3</meta:user-defined>
    <meta:user-defined meta:name="OVERHEIDop.verkeersbordcode">E2</meta:user-defined>
    <meta:user-defined meta:name="OVERHEIDop.verkeersbordcode">E4</meta:user-defined>
    <meta:user-defined meta:name="OVERHEIDop.verkeersbordcode">E7</meta:user-defined>
    <dc:language>nl</dc:language>
    <meta:user-defined meta:name="OVERHEIDop.locatietype/OVERHEIDop.gebiedsmarkering">Vlak</meta:user-defined>
    <meta:user-defined meta:name="DC.title">Verkeersbesluit Gemeente Apeldoorn – uitwijklocatie warenmarkt i.v.m. kermis Apeldoorn centrum –</meta:user-defined>
    <meta:user-defined meta:name="DCTERMS.W3CDTF/DCTERMS.available">2026-03-05</meta:user-defined>
    <meta:user-defined meta:name="OVERHEIDop.externeBijlage">Bijlage|exb-2026-7739</meta:user-defined>
    <meta:user-defined meta:name="DCTERMS.W3CDTF/OVERHEIDop.jaargang">2026</meta:user-defined>
    <meta:user-defined meta:name="OVERHEIDop.publicationIssue">101117</meta:user-defined>
    <meta:user-defined meta:name="OVERHEIDop.GmbID/DC.identifier">gmb-2026-101117</meta:user-defined>
    <meta:user-defined meta:name="OVERHEIDop.versieInformatie"/>
  </office:meta>
</office:document-meta>
</file>