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t 9, 6222PG Maastricht. Kennisgeving nieuwe aanvraag omgevingsvergunning, Het plaatsen en in gebruikstellen van zonnepanelen op één plat dak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785</text:p>
            <text:p text:style-name="common-al">
            <text:span text:style-name="nadrukvet">Weert 9, 6222PG Maastricht</text:span>
          </text:p>
            <text:p text:style-name="common-al">
            <text:span text:style-name="nadrukvet">Het plaatsen en in gebruikstellen van zonnepanelen op één plat dakvlak </text:span>
          </text:p>
            <text:p text:style-name="common-al"/>
            <text:p text:style-name="common-al">
            <text:span text:style-name="nadrukvet">Datum ontvangst aanvraag:</text:span> 3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111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1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1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8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eert 9, 6222PG Maastricht. Kennisgeving nieuwe aanvraag omgevingsvergunning, Het plaatsen en in gebruikstellen van zonnepanelen op één plat dakvla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15</meta:user-defined>
    <meta:user-defined meta:name="OVERHEIDop.GmbID/DC.identifier">gmb-2026-101115</meta:user-defined>
    <meta:user-defined meta:name="OVERHEIDop.versieInformatie"/>
  </office:meta>
</office:document-meta>
</file>