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Grieks Italiaans Restaurant Mr.Jacks - Kelfkensbos 50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3-2026</text:p>
            <text:p text:style-name="common-al">
            <text:span text:style-name="nadrukvet">Omschrijving: </text:span>Alcoholvergunning (Kelfkensbos 50 6511 TB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19245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15-02-2026</text:p>
            <text:p text:style-name="common-al">
            <text:span text:style-name="nadrukvet">Definitieve beschikking verzonden: </text:span>03-03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4-04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3 maart 2026 tot en met 14 april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19245/3768bc58-37d2-4131-8a00-c3fef9e4f67a.pdf" xlink:type="simple">https://besluitenapv.nijmegen.nl/ZD2600019245/3768bc58-37d2-4131-8a00-c3fef9e4f67a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1111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11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11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Grieks Italiaans Restaurant Mr.Jacks - Kelfkensbos 50 te Nijmegen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111</meta:user-defined>
    <meta:user-defined meta:name="OVERHEIDop.GmbID/DC.identifier">gmb-2026-101111</meta:user-defined>
    <meta:user-defined meta:name="OVERHEIDop.versieInformatie"/>
  </office:meta>
</office:document-meta>
</file>