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de Pas 56 8121G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de Pas 56 8121GR Olst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1773ESUITE986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986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986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110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98642026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overkapping, de Pas 56 8121GR Ols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09</meta:user-defined>
    <meta:user-defined meta:name="OVERHEIDop.GmbID/DC.identifier">gmb-2026-101109</meta:user-defined>
    <meta:user-defined meta:name="OVERHEIDop.versieInformatie"/>
  </office:meta>
</office:document-meta>
</file>