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a44aae4-3563-4003-9546-c12072b04a61.png" manifest:media-type="image/x-eps"/>
  <manifest:file-entry manifest:full-path="Pictures/Picture2i6fd0d10d-756e-4535-a62c-8dfb8f632201.png" manifest:media-type="image/x-eps"/>
  <manifest:file-entry manifest:full-path="Pictures/Picture3i7c8aaaa7-2c2b-4800-be1c-cd27bd9aba5b.png" manifest:media-type="image/x-eps"/>
  <manifest:file-entry manifest:full-path="Pictures/Picture4i00d7892f-48b2-4cc3-90a3-5217c56f2054.png" manifest:media-type="image/x-eps"/>
  <manifest:file-entry manifest:full-path="Pictures/Picture5iaccda961-b5a1-4161-a69e-83a64bc3b8e6.png" manifest:media-type="image/x-eps"/>
  <manifest:file-entry manifest:full-path="Pictures/Picture6i3b78bb76-f826-410f-97e0-7dbb81c9a8f5.png" manifest:media-type="image/x-eps"/>
  <manifest:file-entry manifest:full-path="Pictures/Picture7i1290264b-c74f-4d30-aeed-70bd5fb8c9fd.png" manifest:media-type="image/x-eps"/>
  <manifest:file-entry manifest:full-path="Pictures/Picture8icf800415-9628-4b96-ba2a-c30f88c5099c.png" manifest:media-type="image/x-eps"/>
  <manifest:file-entry manifest:full-path="Pictures/Picture9i4f2ba5eb-1a10-43df-96c4-7b16bb61231a.png" manifest:media-type="image/x-eps"/>
  <manifest:file-entry manifest:full-path="Pictures/Picture9id3363b88-a450-48b0-90b8-2244654a84de.jpg" manifest:media-type="image/x-eps"/>
  <manifest:file-entry manifest:full-path="Pictures/Picture10i670db457-605b-4889-aac3-a9f36fd8b85f.png" manifest:media-type="image/x-eps"/>
  <manifest:file-entry manifest:full-path="Pictures/Picture11ie7646e8d-e384-4a47-8b31-a6f280e2a5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zamelverkeersbesluit rondom Koesteeg te Borg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19233-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span text:style-name="nadrukcur"/></text:p>
            <text:p text:style-name="common-al">
            <text:span text:style-name="nadrukcur">Het gewenst is om:</text:span>
          </text:p>
            <text:list text:style-name="id1-3-2-2-1-17">
              <text:list-item text:style-override="id1-3-2-2-1-17-1">
                <text:number>•</text:number>
                <text:p text:style-name="al">Een fysieke afsluiting voor gemotoriseerd verkeer aan te brengen op de Koesteeg nabij huisnummer 11;</text:p>
              </text:list-item>
              <text:list-item text:style-override="id1-3-2-2-1-17-2">
                <text:number>•</text:number>
                <text:p text:style-name="al">Een verbod op gemotoriseerd verkeer met uitzondering van landbouwverkeer en een 60 km/u zone in te stellen op de Holtakkersweg en de voormalige N34 (tussen Koesteeg en Holtakkersweg);</text:p>
              </text:list-item>
              <text:list-item text:style-override="id1-3-2-2-1-17-3">
                <text:number>•</text:number>
                <text:p text:style-name="al">Een 30 km/u zone in te stellen op Nuisveen en uit te breiden op de Koesteeg;</text:p>
              </text:list-item>
              <text:list-item text:style-override="id1-3-2-2-1-17-4">
                <text:number>•</text:number>
                <text:p text:style-name="al">Een 30 km/u zone in te stellen in de woonwijken op de Koesteeglocatie en Daalkampen;</text:p>
              </text:list-item>
              <text:list-item text:style-override="id1-3-2-2-1-17-5">
                <text:number>•</text:number>
                <text:p text:style-name="al">Een 30 km/u zone in te stellen op bedrijventerrein Aan de Strengen;</text:p>
              </text:list-item>
              <text:list-item text:style-override="id1-3-2-2-1-17-6">
                <text:number>•</text:number>
                <text:p text:style-name="al">Een fietspad in te stellen in de Koesteeg locatie;</text:p>
              </text:list-item>
              <text:list-item text:style-override="id1-3-2-2-1-17-7">
                <text:number>•</text:number>
                <text:p text:style-name="al">Een fietspad in te stellen op de IJzertijdstraat, tussen de bestaande fietspaden richting de N34 en het Esdalcollege;</text:p>
              </text:list-item>
              <text:list-item text:style-override="id1-3-2-2-1-17-8">
                <text:number>•</text:number>
                <text:p text:style-name="al">Voorrang voor fietsers in te stellen op delen van de doorfietsroute tussen het fietspad langs de Rolderstraat en de N374 en tussen de N374 en de Eskant;</text:p>
              </text:list-item>
              <text:list-item text:style-override="id1-3-2-2-1-17-9">
                <text:number>•</text:number>
                <text:p text:style-name="al">De eenrichting tussen de Hoofdstraat en de Koesteeg op te heffen.</text:p>
              </text:list-item>
            </text:list>
            <text:p text:style-name="common-al">
            <text:span text:style-name="nadrukcur">Motivering:</text:span>
          </text:p>
            <text:p text:style-name="common-al">
            <text:span text:style-name="nadrukondlijn">Algemeen</text:span>
          </text:p>
            <text:p text:style-name="common-al">In en om het dorp Borger in de provincie Drenthe spelen meerdere ruimtelijke ontwikkelingen. Zo is de gemeente Borger-Odoorn al geruime tijd bezig met de ontwikkeling van de nieuwe wijk Daalkampen ten westen van de N34. De eerste fase van deze ontwikkeling is vlak na de eeuwwisseling gerealiseerd. Na deze periode is de woningmarkt aanzienlijk veranderd en heeft de ontwikkeling van fase 2 lang op zich laten wachten. In 2020 is uiteindelijk begonnen met de ontwikkeling van fase 2. Fase 3 is de laatste fase van deze ontwikkeling. Deze fase is gerealiseerd en wordt op korte termijn afgerond. </text:p>
            <text:p text:style-name="common-al">Naast de wijk Daalkampen wordt inmiddels gewerkt aan de planvorming van de Koesteeglocatie. Deze locatie ligt ten noorden van de N374 en wordt ontwikkeld om de toegenomen vraag naar woningen te kunnen realiseren.</text:p>
            <text:p text:style-name="common-al">Tijdens de planvorming van de wijk Daalkampen, was het beeld dat de woningbouwopgave in Borger-West na fase 3 afgerond zou zijn. De grote vraag naar woningen heeft ervoor gezorgd dat de locatie Koesteeg ook wordt ontwikkeld om te voorzien in de woningbehoefte. Stedenbouwkundig en verkeerskundig heeft dit consequenties, bijvoorbeeld voor de beoogde ontsluitingsstructuur. </text:p>
            <text:p text:style-name="common-al">Bij de ontwikkeling van Daalkampen is geen rekening gehouden met de sprong over de N374, waardoor diverse vraagstukken opspelen die van belang zijn voor zowel het bestaande deel van Daalkampen als het nog te ontwikkelen deel van de Koesteeglocatie.</text:p>
            <text:p text:style-name="common-al">Naast de ontwikkeling van Borger-West spelen ook op provinciaal niveau diverse ontwikkelingen zoals de eventuele maatregelen op de N857, de verknoping van de (door)fietsroute tussen Rolde en Borger, Exloo en Emmen en de doorontwikkeling van de HUB. Deze ontwikkelingen hebben een directe relatie met de wijk Daalkampen en de Koesteeglocatie en kunnen dan ook niet afzonderlijk van elkaar beschouwd worden.</text:p>
            <text:p text:style-name="common-al">Alle genoemde ontwikkelingen zijn opgenomen in de Verkeersvisie Borger-West. De gemeenteraad heeft unaniem ingestemd met de verkeersvisie en de maatregelen.</text:p>
            <text:p text:style-name="common-al">
            <text:span text:style-name="nadrukondlijn">Afsluiten </text:span>
            <text:span text:style-name="nadrukondlijn">Koesteeg</text:span>
            <text:span text:style-name="nadrukondlijn"> voor autoverkeer en toestaan landbouwverkeer oude N34</text:span>
          </text:p>
            <text:p text:style-name="common-al">Door een knip te maken in de Koesteeg, ter hoogte van huisnummer 11, wordt de Koesteeg ontlast van doorgaand gemotoriseerd verkeer. Het is niet gewenst dat doorgaand verkeer van en naar Borger over de Koesteeg gaat. De Koesteeg wordt in verband met de ontwikkeling van de Koesteeglocatie ingericht als erftoegangsweg 30 km/uur binnen de kom. Een gebied waar verblijven centraal staat en verkeer te gast is. Het doorgaande verkeer wordt ontsloten via de N374.</text:p>
            <text:p text:style-name="common-al">Met de knip zal de verkeersdruk voor zowel fietser, voetgangers als agrariërs verminderen. Alleen voetgangers, fietsers en bestemmingsverkeer zullen nog gebruik maken van de Koesteeg. Verder zal de verkeerssituatie rondom de Kruisstraat in Borger beter worden. Hier sluit de Koesteeg op aan. De combinatie van doorgaand verkeer op de Koesteeg/Kruisstraat en (bezoek van) horeca in de Kruisstraat is ongewenst. Op deze manier wordt ook voorkomen dat toekomstig verkeer van de Koesteeglocatie extra verkeersdruk oplevert voor de Kruisstraat.</text:p>
            <text:p text:style-name="common-al">Landbouwverkeer kan nog steeds gebruik maken van de Koesteeg door het onverharde pad te gebruiken naar de Holtakkersweg. Met de hulpdiensten zijn nadere afspraken gemaakt over het gebruik van de Koesteeg bij calamiteiten. Omdat hun hoofdroute via de N374 loopt is de afsluiting van de Koesteeg voor gemotoriseerd verkeer, met in achtneming van gemaakte afspraken, akkoord. </text:p>
            <text:p text:style-name="common-al">De voordelen die de knip met zich meebrengt wegen zwaarder dan de nadelen. Daarom heeft het de voorkeur om de knip in de Koesteeg te realiseren.</text:p>
            <text:p text:style-name="common-al">
            <text:span text:style-name="nadrukondlijn">Een 30 km/u zone in te stellen op Nuisveen en</text:span>
            <text:span text:style-name="nadrukondlijn"> uitbreiden op de</text:span>
            <text:span text:style-name="nadrukondlijn"/>
            <text:span text:style-name="nadrukondlijn">Koesteeg</text:span>
          </text:p>
            <text:p text:style-name="common-al">Deze wegen zijn momenteel erftoegangswegen buiten de bebouwde kom. In de nieuwe situatie liggen Nuisveen en Koesteeg binnen de bebouwde kom. Bij een erftoegangsweg binnen de bebouwde kom hoort een maximumsnelheid van 30 km/u. Daarom is besloten hier een 30 km/u zone van te maken en de 60 km/u zone te verplaatsen. De 60 km/u zone borden worden verplaatst naar de Meerslagenweg. Ook het ontbreken van een parallelle fiets- en wandelstructuur pleit voor invoering van 30 km/u.</text:p>
            <text:p text:style-name="common-al">
            <text:span text:style-name="nadrukondlijn">Een 30 km/u zone in te stellen in de woonwijken op de </text:span>
            <text:span text:style-name="nadrukondlijn">Koesteeglocatie</text:span>
            <text:span text:style-name="nadrukondlijn"> en Daalkampen</text:span>
          </text:p>
            <text:p text:style-name="common-al">De nieuwe woonwijken worden ontsloten via de gebiedsontsluitingswegen (50 km/u). In het gebied ten westen van de N34 zijn dit de N374, Rolderstraat en Poolse Bevrijderslaan. De overige wegen in het gebied zijn erftoegangswegen. Hierop is over het algemeen sprake van woonstraten met gemengde verkeer. Een maximumsnelheid van 30 km/u is passend bij dit type wegen.</text:p>
            <text:p text:style-name="common-al">
            <text:span text:style-name="nadrukondlijn">Een 30 km/u zone in te stellen op bedrijventerrein Aan de Strengen</text:span>
          </text:p>
            <text:p text:style-name="common-al">De wegen van het bedrijventerrein zijn momenteel erftoegangswegen buiten de bebouwde kom. In de nieuwe situatie ligt het bedrijventerrein binnen de bebouwde kom. Bij een erftoegangsweg binnen bebouwde kom hoort een maximumsnelheid van 30 km/u. Daarom is besloten hier een 30 km/u zone van te maken en de huidige 60 km/u zone te laten beginnen op de (nieuwe) bebouwde komgrens. Ook het ontbreken van fiets- en voetpaden pleiten voor toepassing van een maximumsnelheid van 30 km/u. </text:p>
            <text:p text:style-name="common-al">
            <text:span text:style-name="nadrukondlijn">Een fietspad in de </text:span>
            <text:span text:style-name="nadrukondlijn">Koesteeg</text:span>
            <text:span text:style-name="nadrukondlijn"> locatie</text:span>
          </text:p>
            <text:p text:style-name="common-al">De Koesteeg locatie wordt ook gebruikt voor de doorfietsroute. En vormt de doorgaande verbinding tussen Rolde en Borger en verder. Om te voorkomen dat hier ander verkeer gebruik van gaat maken, wordt een fietspad ingesteld op het grootste deel van deze doorfietsroute. Het resterende deel wordt ingericht als fietsstraat.</text:p>
            <text:p text:style-name="common-al">
            <text:span text:style-name="nadrukondlijn">Een fietspad in te stellen op de IJzertijdstraat tussen de bestaande fietspaden richting de N34 en het </text:span>
            <text:span text:style-name="nadrukondlijn">Esdalcollege</text:span>
          </text:p>
            <text:p text:style-name="common-al">Door dit deel van de IJzertijdstraat als fietspad aan te wijzen ontstaat een aantrekkelijke fietsroute vanaf de Doorfietsroute naar de fietsenstallingen van het Esdalcollege. Het omvormen naar fietspad is mogelijk doordat het gedeelte van de IJzertijdstraat langs het Esdalcollege wordt/is onttrokken aan de openbaarheid.</text:p>
            <text:p text:style-name="common-al">
            <text:span text:style-name="nadrukondlijn">Een voorrang voor fietsers in te stellen op de</text:span>
            <text:span text:style-name="nadrukondlijn">len van de doorfietsroute tussen het fietspad langs de Rolderstraat en de N374 en tussen de N374 en de </text:span>
            <text:span text:style-name="nadrukondlijn">Eskant</text:span>
          </text:p>
            <text:p text:style-name="common-al">De doorfietsroute is onderdeel van de hoofdfietsstructuur en heeft daarmee voorrang op het onderliggend wegennet. Door deze route in de voorrang te zetten, volgens de kwaliteitseisen van een doorfietsroute, wordt de route nog aantrekkelijker. Inwoners worden extra gestimuleerd om de fiets te pakken en de auto te laten staan. Gezien de belangrijkheid van de N374 in het ontsluitende netwerk voor gemotoriseerd verkeer wordt alleen de oversteek over deze weg niet in de voorrang gezet. Verder worden zowel fietspaden als de fietsstraten wel in de voorrang gezet.</text:p>
            <text:p text:style-name="common-al">
            <text:span text:style-name="nadrukondlijn">De eenrichting tussen de Hoofdstraat en de </text:span>
            <text:span text:style-name="nadrukondlijn">Koesteeg</text:span>
            <text:span text:style-name="nadrukondlijn"> op te heffen</text:span>
          </text:p>
            <text:p text:style-name="common-al">Met het afsluiten van de Koesteeg voor doorgaand verkeer komt alleen nog bestemmingsverkeer op de Koesteeg. Doordat het aantal verkeersbewegingen drastisch verminderd is het in stand houden van de eenrichtingswegen tussen de Hoofdstraat en de Koesteeg overbodig.</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list text:style-name="id1-3-2-2-1-48">
              <text:list-item text:style-override="id1-3-2-2-1-48-1">
                <text:number>1.</text:number>
                <text:p text:style-name="al">Door middel van een fysieke afsluiting doorgaand gemotoriseerd verkeer te weren op de Koesteeg nabij huisnummer 11;</text:p>
              </text:list-item>
              <text:list-item text:style-override="id1-3-2-2-1-48-2">
                <text:number>2.</text:number>
                <text:p text:style-name="al">Door middel van het plaatsen van verkeersborden C12 met onderbord OB55, A-01-60-ZB en A-02-60-ZE van bijlage 1 van het RVV 1990 een verbod voor alle motorvoertuigen met uitzondering van tractoren en een 60 km/u zone in te stellen op de voormalige N34 nabij de Koesteeg en de Holtakkersweg;</text:p>
              </text:list-item>
              <text:list-item text:style-override="id1-3-2-2-1-48-3">
                <text:number>3.</text:number>
                <text:p text:style-name="al">Door middel van het plaatsen van verkeersborden A01-30-ZB en A02-30-ZE van bijlage 1 van het RVV 1990 een 30 km/u zone in te stellen op Nuisveen en uit te breiden op de Koesteeg en de 60 km/u zone te verplaatsen naar de (nieuwe) bebouwde komgrens van Borger;</text:p>
              </text:list-item>
              <text:list-item text:style-override="id1-3-2-2-1-48-4">
                <text:number>4.</text:number>
                <text:p text:style-name="al">Door middel van het plaatsen van verkeersborden A01-30-ZB en A02-30-ZE van bijlage 1 van het RVV 1990 een 30 km/u zone in te stellen in de woonwijken op de Koesteeglocatie en Daalkampen;</text:p>
              </text:list-item>
              <text:list-item text:style-override="id1-3-2-2-1-48-5">
                <text:number>5.</text:number>
                <text:p text:style-name="al">Door middel van het plaatsen van verkeersborden A01-30-ZB en A02-30-ZE van bijlage 1 van het RVV 1990 een 30 km/u zone in te stellen op bedrijventerrein Aan de Strengen en de 60 km/u zone te verplaatsen naar de (nieuwe) bebouwde komgrens van Borger;</text:p>
              </text:list-item>
              <text:list-item text:style-override="id1-3-2-2-1-48-6">
                <text:number>6.</text:number>
                <text:p text:style-name="al">Door middel van het plaatsen van verkeersborden G11 van bijlage 1 van het RVV 1990 een fietspad in te stellen in de Koesteeg locatie;</text:p>
              </text:list-item>
              <text:list-item text:style-override="id1-3-2-2-1-48-7">
                <text:number>7.</text:number>
                <text:p text:style-name="al">Door middel van het verplaatsen van verkeersbord G11 van bijlage 1 van het RVV 1990 een fietspad in te stellen op het deel van de IJzertijdstraat tussen de bestaande fietspaden richting de N34 en het Esdalcollege;</text:p>
              </text:list-item>
              <text:list-item text:style-override="id1-3-2-2-1-48-8">
                <text:number>8.</text:number>
                <text:p text:style-name="al">Door middel van het plaatsen van verkeersborden B06 met onderbord OB02 + OB 503 van bijlage 1 van het RVV 1990 een voorrang voor fietsers in te stellen op fietsoversteek Koesteeg vanuit de Koesteeg locatie en op de delen van de doorfietsroute tussen het fietspad langs de Rolderstraat en de N374 en tussen de N374 en de Eskant.</text:p>
              </text:list-item>
              <text:list-item text:style-override="id1-3-2-2-1-48-9">
                <text:number>9.</text:number>
                <text:p text:style-name="al">Door middel van het verwijderen van verkeersborden C2, C3 en onderbord OB54 van bijlage 1 van het RVV 1990 de eenrichtingswegen tussen de Hoofdstraat en de Koesteeg op te heffen.</text:p>
              </text:list-item>
            </text:list>
            <text:p text:style-name="common-al">Een en ander volgens onderstaande situatietekeningen.</text:p>
            <text:p text:style-name="common-al">
            <text:span text:style-name="nadrukcur">Situatietekening</text:span>
            <text:span text:style-name="nadrukcur">en</text:span>
          </text:p>
            <text:p text:style-name="common-al">
            <text:span text:style-name="nadrukcur">Fysieke afsluiting </text:span>
            <text:span text:style-name="nadrukcur">Koesteeg</text:span>
            <text:span text:style-name="nadrukcur"> (nader te bepalen)</text:span>
          </text:p>
            <text:p text:style-name="common-al">
            <draw:frame><draw:text-box><text:section text:name="plaatje_id1-3-2-2-1-52-1" text:style-name="plaatje">
              <text:p text:style-name="illustratie_id1-3-2-2-1-52-1-1"><draw:frame draw:style-name="illustratie_id1-3-2-2-1-52-1-1" text:anchor-type="paragraph" svg:width="71.7mm" svg:height="62.1mm"><draw:image xlink:href="Pictures/Picture1ida44aae4-3563-4003-9546-c12072b04a61.png" xlink:type="simple"/></draw:frame></text:p>
            </text:section></draw:text-box></draw:frame>
          </text:p>
            <text:p text:style-name="common-al">
            <text:span text:style-name="nadrukcur">Verbod alle motorvoertuigen (C12) met uitzondering van tractoren </text:span>
            <text:span text:style-name="nadrukcur">en 60 km/u zone </text:span>
            <text:span text:style-name="nadrukcur">op Holtakkersweg en oude N34 tussen </text:span>
            <text:span text:style-name="nadrukcur">Koesteeg</text:span>
            <text:span text:style-name="nadrukcur"> en Holtakkersweg</text:span>
          </text:p>
            <text:p text:style-name="common-al">
            <draw:frame><draw:text-box><text:section text:name="plaatje_id1-3-2-2-1-54-1" text:style-name="plaatje">
              <text:p text:style-name="illustratie_id1-3-2-2-1-54-1-1"><draw:frame draw:style-name="illustratie_id1-3-2-2-1-54-1-1" text:anchor-type="paragraph" svg:width="96.1mm" svg:height="113.10000000000001mm"><draw:image xlink:href="Pictures/Picture2i6fd0d10d-756e-4535-a62c-8dfb8f632201.png" xlink:type="simple"/></draw:frame></text:p>
            </text:section></draw:text-box></draw:frame>
          </text:p>
            <text:p text:style-name="common-al">
            <text:span text:style-name="nadrukcur">30 km/u zone Nuisveen en </text:span>
            <text:span text:style-name="nadrukcur">Koesteeg</text:span>
          </text:p>
            <text:p text:style-name="common-al">
            <draw:frame><draw:text-box><text:section text:name="plaatje_id1-3-2-2-1-56-1" text:style-name="plaatje">
              <text:p text:style-name="illustratie_id1-3-2-2-1-56-1-1"><draw:frame draw:style-name="illustratie_id1-3-2-2-1-56-1-1" text:anchor-type="paragraph" svg:width="114.39999999999999mm" svg:height="98.80000000000001mm"><draw:image xlink:href="Pictures/Picture3i7c8aaaa7-2c2b-4800-be1c-cd27bd9aba5b.png" xlink:type="simple"/></draw:frame></text:p>
            </text:section></draw:text-box></draw:frame>
          </text:p>
            <text:p text:style-name="common-al">
            <text:span text:style-name="nadrukcur">30 km/u zone </text:span>
            <text:span text:style-name="nadrukcur">Koesteeglocatie</text:span>
            <text:span text:style-name="nadrukcur"> (1</text:span>
            <text:span text:style-name="nadrukcur">e</text:span>
            <text:span text:style-name="nadrukcur"> situatieschets)</text:span>
            <text:span text:style-name="nadrukcur"> en Daalkampen</text:span>
            <text:span text:style-name="nadrukcur"> (2</text:span>
            <text:span text:style-name="nadrukcur">e</text:span>
            <text:span text:style-name="nadrukcur"> situatieschets)</text:span>
          </text:p>
            <text:p text:style-name="common-al">
            <draw:frame><draw:text-box><text:section text:name="plaatje_id1-3-2-2-1-58-1" text:style-name="plaatje">
              <text:p text:style-name="illustratie_id1-3-2-2-1-58-1-1"><draw:frame draw:style-name="illustratie_id1-3-2-2-1-58-1-1" text:anchor-type="paragraph" svg:width="112.10000000000001mm" svg:height="90.1mm"><draw:image xlink:href="Pictures/Picture4i00d7892f-48b2-4cc3-90a3-5217c56f2054.pn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02mm" svg:height="122.69999999999999mm"><draw:image xlink:href="Pictures/Picture5iaccda961-b5a1-4161-a69e-83a64bc3b8e6.png" xlink:type="simple"/></draw:frame></text:p>
            </text:section></draw:text-box></draw:frame>
          </text:p>
            <text:p text:style-name="common-al">
            <text:span text:style-name="nadrukcur">30km/u zone bedrijventerrein Aan de Strengen</text:span>
          </text:p>
            <text:p text:style-name="common-al">
            <draw:frame><draw:text-box><text:section text:name="plaatje_id1-3-2-2-1-61-1" text:style-name="plaatje">
              <text:p text:style-name="illustratie_id1-3-2-2-1-61-1-1"><draw:frame draw:style-name="illustratie_id1-3-2-2-1-61-1-1" text:anchor-type="paragraph" svg:width="100mm" svg:height="96.6mm"><draw:image xlink:href="Pictures/Picture6i3b78bb76-f826-410f-97e0-7dbb81c9a8f5.png" xlink:type="simple"/></draw:frame></text:p>
            </text:section></draw:text-box></draw:frame>
            <text:span text:style-name="nadrukcur"/>
          </text:p>
            <text:p text:style-name="common-al">
            <text:span text:style-name="nadrukcur">Fietspad </text:span>
            <text:span text:style-name="nadrukcur">Koesteeg</text:span>
            <text:span text:style-name="nadrukcur"> locatie</text:span>
          </text:p>
            <text:p text:style-name="common-al">
            <draw:frame><draw:text-box><text:section text:name="plaatje_id1-3-2-2-1-63-1" text:style-name="plaatje">
              <text:p text:style-name="illustratie_id1-3-2-2-1-63-1-1"><draw:frame draw:style-name="illustratie_id1-3-2-2-1-63-1-1" text:anchor-type="paragraph" svg:width="153mm" svg:height="133.3698113207547mm"><draw:image xlink:href="Pictures/Picture7i1290264b-c74f-4d30-aeed-70bd5fb8c9fd.png" xlink:type="simple"/></draw:frame></text:p>
            </text:section></draw:text-box></draw:frame>
          </text:p>
            <text:p text:style-name="common-al"/>
            <text:p text:style-name="common-al">
            <draw:frame><draw:text-box><text:section text:name="plaatje_id1-3-2-2-1-65-1" text:style-name="plaatje">
              <text:p text:style-name="illustratie_id1-3-2-2-1-65-1-1"><draw:frame draw:style-name="illustratie_id1-3-2-2-1-65-1-1" text:anchor-type="paragraph" svg:width="153mm" svg:height="61.10377358490565mm"><draw:image xlink:href="Pictures/Picture8icf800415-9628-4b96-ba2a-c30f88c5099c.png" xlink:type="simple"/></draw:frame></text:p>
            </text:section></draw:text-box></draw:frame>
          </text:p>
            <text:p text:style-name="common-al">
            <text:span text:style-name="nadrukcur">Fietspad op het deel van de IJzertijdstraat tussen de bestaande fietspaden richting de N34 en het </text:span>
            <text:span text:style-name="nadrukcur">Esdalcollege</text:span>
          </text:p>
            <text:p text:style-name="common-al">
            <draw:frame><draw:text-box><text:section text:name="plaatje_id1-3-2-2-1-67-1" text:style-name="plaatje">
              <text:p text:style-name="illustratie_id1-3-2-2-1-67-1-1"><draw:frame draw:style-name="illustratie_id1-3-2-2-1-67-1-1" text:anchor-type="paragraph" svg:width="109.3mm" svg:height="128.9mm"><draw:image xlink:href="Pictures/Picture9i4f2ba5eb-1a10-43df-96c4-7b16bb61231a.png" xlink:type="simple"/></draw:frame></text:p>
            </text:section></draw:text-box></draw:frame>
          </text:p>
            <text:p text:style-name="common-al">
            <text:span text:style-name="nadrukcur">Fietsoversteek</text:span>
            <text:span text:style-name="nadrukcur"> in de voorrang op de</text:span>
            <text:span text:style-name="nadrukcur">Koesteeg</text:span>
            <text:span text:style-name="nadrukcur"> en voorrang fietsstraat op de IJzertijdstraat</text:span>
          </text:p>
            <text:p text:style-name="common-al">
            <draw:frame><draw:text-box><text:section text:name="plaatje_id1-3-2-2-1-69-1" text:style-name="plaatje">
              <text:p text:style-name="illustratie_id1-3-2-2-1-69-1-1"><draw:frame draw:style-name="illustratie_id1-3-2-2-1-69-1-1" text:anchor-type="paragraph" svg:width="114.39999999999999mm" svg:height="76.8mm"><draw:image xlink:href="Pictures/Picture9id3363b88-a450-48b0-90b8-2244654a84de.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34.1mm" svg:height="114.60000000000001mm"><draw:image xlink:href="Pictures/Picture10i670db457-605b-4889-aac3-a9f36fd8b85f.png" xlink:type="simple"/></draw:frame></text:p>
            </text:section></draw:text-box></draw:frame>
          </text:p>
            <text:p text:style-name="common-al">
            <text:span text:style-name="nadrukcur">Opheffen eenrichtingswegen Hoofdstraat – </text:span>
            <text:span text:style-name="nadrukcur">Koesteeg</text:span>
          </text:p>
            <text:p text:style-name="common-al">
            <draw:frame><draw:text-box><text:section text:name="plaatje_id1-3-2-2-1-72-1" text:style-name="plaatje">
              <text:p text:style-name="illustratie_id1-3-2-2-1-72-1-1"><draw:frame draw:style-name="illustratie_id1-3-2-2-1-72-1-1" text:anchor-type="paragraph" svg:width="133.3mm" svg:height="103.6mm"><draw:image xlink:href="Pictures/Picture11ie7646e8d-e384-4a47-8b31-a6f280e2a5b3.png" xlink:type="simple"/></draw:frame></text:p>
            </text:section></draw:text-box></draw:frame>
          </text:p>
            <text:p text:style-name="last-al">Exloo, 5 maart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1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Verzamelverkeersbesluit - Borger-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6</meta:user-defined>
    <meta:user-defined meta:name="OVERHEIDop.verkeersbordcode">C12</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zamelverkeersbesluit rondom Koesteeg te Borger</meta:user-defined>
    <meta:user-defined meta:name="DCTERMS.W3CDTF/DCTERMS.available">2026-03-05</meta:user-defined>
    <meta:user-defined meta:name="DCTERMS.W3CDTF/OVERHEIDop.jaargang">2026</meta:user-defined>
    <meta:user-defined meta:name="OVERHEIDop.publicationIssue">101101</meta:user-defined>
    <meta:user-defined meta:name="OVERHEIDop.GmbID/DC.identifier">gmb-2026-101101</meta:user-defined>
    <meta:user-defined meta:name="OVERHEIDop.versieInformatie"/>
  </office:meta>
</office:document-meta>
</file>