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 voor Pizzeria Kitchen Caruso, Burgemeester Nederburghlaan 12, 2361AJ Warmond, Z2026-0000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</text:span>3 maart 2026</text:p>
            <text:p text:style-name="common-al">
            <text:span text:style-name="nadrukcur">Uiterlijke reactiedatum:</text:span>14 april 2026</text:p>
            <text:p text:style-name="common-al">Kenmerk besluit:Z2026-000001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1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6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 voor Pizzeria Kitchen Caruso, Burgemeester Nederburghlaan 12, 2361AJ Warmond, Z2026-0000013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00</meta:user-defined>
    <meta:user-defined meta:name="OVERHEIDop.GmbID/DC.identifier">gmb-2026-101100</meta:user-defined>
    <meta:user-defined meta:name="OVERHEIDop.versieInformatie"/>
  </office:meta>
</office:document-meta>
</file>