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8 woningen, Galgenkampsweg te Meppel sectie K 64 en 794, Meppel (MPL00) K 64, Meppel (MPL00) K 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8 woningen aan de Galgenkampsweg te Meppel sectie K 64 en 794, Meppel (MPL00) K 64, Meppel (MPL00) K 79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1-2026. We nemen over de aanvraag waarschijnlijk voor 04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251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regulier, het bouwen van 8 woningen, Galgenkampsweg te Meppel sectie K 64 en 794, Meppel (MPL00) K 64, Meppel (MPL00) K 79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0</meta:user-defined>
    <meta:user-defined meta:name="OVERHEIDop.GmbID/DC.identifier">gmb-2026-10110</meta:user-defined>
    <meta:user-defined meta:name="OVERHEIDop.versieInformatie"/>
  </office:meta>
</office:document-meta>
</file>