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ilvarenbeek (HVR00) A 2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ntwikkelen van natuurwaarden en waterberging, Hilvarenbeek (HVR00) A 2092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arenbeek (HVR00) A 2092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ntwikkelen van natuurwaarden en waterberg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10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574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Hilvarenbeek (HVR00) A 2092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99</meta:user-defined>
    <meta:user-defined meta:name="OVERHEIDop.GmbID/DC.identifier">gmb-2026-101099</meta:user-defined>
    <meta:user-defined meta:name="OVERHEIDop.versieInformatie"/>
  </office:meta>
</office:document-meta>
</file>