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teekterbrug Oostkanaalweg,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eft de Omgevingsdienst Midden-Holland (ODMH) namens de gemeente Alphen aan den Rijn een melding ontvangen ter plaatse van de Steekterbrug Oostkanaalweg, Aarlanderveen.</text:p>
            <text:p text:style-name="common-al">Het gaat om: Het opslaan van grond.</text:p>
            <text:p text:style-name="common-al">De melding heeft kenmerk 2026-0000390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09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390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teekterbrug Oostkanaalweg, Aarlanderve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98</meta:user-defined>
    <meta:user-defined meta:name="OVERHEIDop.GmbID/DC.identifier">gmb-2026-101098</meta:user-defined>
    <meta:user-defined meta:name="OVERHEIDop.versieInformatie"/>
  </office:meta>
</office:document-meta>
</file>