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iependaalsedijk 17, 3601GH Maarssen - het plaatsen van een middenspann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middenspanningsruimte op de locatie Diependaalsedijk 17, 3601GH Maarssen.</text:p>
            <text:p text:style-name="common-al">Datum besluit: 3 maart 2026</text:p>
            <text:p text:style-name="common-al">Zaaknummer: Z2025-00000709</text:p>
            <text:p text:style-name="common-al">U kunt bezwaar maken tot en met 14 april 2026</text:p>
            <text:p text:style-name="common-al">
            <text:span text:style-name="nadrukvet">Inzien</text:span>
          </text:p>
            <text:p text:style-name="common-al">U kunt de documenten met zaaknummer Z2025-00000709 tot 14 april 2026 inzien. Dit kan via de knop 'Bekijk documenten' aan de linkerkant van deze pagina, onder het kopje 'Extra informatie'. U kunt ook de link jeleefomgeving.nl/inzien/823214527/04848c93-dd4f-47a3-b232-b20ebdbd69b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109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9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9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09</meta:user-defined>
    <meta:user-defined meta:name="DCTERMS.abstract">Betreft: Beschikking op aanvraag op locatie Diependaalsedijk 17, 3601GH Maarss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Diependaalsedijk 17, 3601GH Maarssen - het plaatsen van een middenspanningsruimte</meta:user-defined>
    <meta:user-defined meta:name="OVERHEIDop.datumEindeReactietermijn">2026-04-14</meta:user-defined>
    <meta:user-defined meta:name="OVERHEIDop.terinzageleggingBG">https://jeleefomgeving.nl/inzien/823214527/04848c93-dd4f-47a3-b232-b20ebdbd69b7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097</meta:user-defined>
    <meta:user-defined meta:name="OVERHEIDop.GmbID/DC.identifier">gmb-2026-101097</meta:user-defined>
    <meta:user-defined meta:name="OVERHEIDop.versieInformatie"/>
  </office:meta>
</office:document-meta>
</file>