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kozijnen en hiervoor tijdelijk plaatsen container en steigers aan de Drienerstraat 4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0004917 voor een Omgevingsvergunning voor het vervangen van kozijnen en hiervoor tijdelijk plaatsen container en steigers op locatie Drienerstraat 41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0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17</meta:user-defined>
    <meta:user-defined meta:name="DCTERMS.abstract">Betreft: Beschikking op aanvraag op locatie Drienerstraat 41A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Omgevingsvergunning, vervangen van kozijnen en hiervoor tijdelijk plaatsen container en steigers aan de Drienerstraat 41A in Hengelo</meta:user-defined>
    <meta:user-defined meta:name="DCTERMS.W3CDTF/DCTERMS.available">2026-03-10</meta:user-defined>
    <meta:user-defined meta:name="DCTERMS.W3CDTF/OVERHEIDop.jaargang">2026</meta:user-defined>
    <meta:user-defined meta:name="OVERHEIDop.publicationIssue">101096</meta:user-defined>
    <meta:user-defined meta:name="OVERHEIDop.GmbID/DC.identifier">gmb-2026-101096</meta:user-defined>
    <meta:user-defined meta:name="OVERHEIDop.versieInformatie"/>
  </office:meta>
</office:document-meta>
</file>