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schuur aan Langbroekerdijk A 59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4575</text:p>
            <text:p text:style-name="common-al">Voor : Vernieuwen schuur</text:p>
            <text:p text:style-name="common-al">Locatie : Langbroekerdijk A 59, (3947 BD) Langbroek</text:p>
            <text:p text:style-name="common-al">Datum ontvangst : 19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09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575</meta:user-defined>
    <dc:language>nl</dc:language>
    <meta:user-defined meta:name="OVERHEIDop.locatietype/OVERHEIDop.gebiedsmarkering">Adres</meta:user-defined>
    <meta:user-defined meta:name="DC.title">Aanvraag vergunning voor het vernieuwen van de schuur aan Langbroekerdijk A 59 te Langbroe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94</meta:user-defined>
    <meta:user-defined meta:name="OVERHEIDop.GmbID/DC.identifier">gmb-2026-101094</meta:user-defined>
    <meta:user-defined meta:name="OVERHEIDop.versieInformatie"/>
  </office:meta>
</office:document-meta>
</file>