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eerzetten van een pannakooi op de locatie Schenkeldijk 1 te Dordrecht zaaknummer 9003Z-25-470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eerzetten van een pannakooi op de locatie Sportcomplex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eerzetten van een pannakooi op de locatie Schenkeldijk 1 te Dordrecht zaaknummer 9003Z-25-470640</meta:user-defined>
    <meta:user-defined meta:name="DCTERMS.W3CDTF/DCTERMS.available">2026-01-12</meta:user-defined>
    <meta:user-defined meta:name="DCTERMS.W3CDTF/OVERHEIDop.jaargang">2026</meta:user-defined>
    <meta:user-defined meta:name="OVERHEIDop.publicationIssue">10109</meta:user-defined>
    <meta:user-defined meta:name="OVERHEIDop.GmbID/DC.identifier">gmb-2026-10109</meta:user-defined>
    <meta:user-defined meta:name="OVERHEIDop.versieInformatie"/>
  </office:meta>
</office:document-meta>
</file>