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 Kofschip 6 3904RS Veenendaal</text:p>
      <text:section text:name="zakelijke-mededeling_id1-3-2" text:style-name="zakelijke-mededeling">
        <text:section text:name="zakelijke-mededeling-tekst_id1-3-2-1" text:style-name="zakelijke-mededeling-tekst">
          <text:section text:name="tekst_id1-3-2-1-1" text:style-name="tekst">
            <text:p text:style-name="common-al">
					Op 19-02-2026 heeft de Gemeente Veenendaal een melding ontvangen voor een activiteit op de locatie:</text:p>
            <text:list text:style-name="id1-3-2-1-1-2">
              <text:list-item text:style-override="id1-3-2-1-1-2-1">
                <text:number>-</text:number>
                <text:p text:style-name="al"/>
                <text:p text:style-name="al">'t Kofschip 6 3904RS Veenendaal</text:p>
              </text:list-item>
            </text:list>
            <text:p text:style-name="common-al">De melding is bij de Omgevingsdienst Utrecht geregistreerd onder zaaknummer Z/26/2005415.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0541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108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8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8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5415</meta:user-defined>
    <meta:user-defined meta:name="DCTERMS.abstract">Melding Toepassen van grond 't Kofschip 6 Veenend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t Kofschip 6 3904RS Veenendaal</meta:user-defined>
    <meta:user-defined meta:name="DCTERMS.W3CDTF/DCTERMS.available">2026-03-05</meta:user-defined>
    <meta:user-defined meta:name="DCTERMS.W3CDTF/OVERHEIDop.jaargang">2026</meta:user-defined>
    <meta:user-defined meta:name="OVERHEIDop.publicationIssue">101088</meta:user-defined>
    <meta:user-defined meta:name="OVERHEIDop.GmbID/DC.identifier">gmb-2026-101088</meta:user-defined>
    <meta:user-defined meta:name="OVERHEIDop.versieInformatie"/>
  </office:meta>
</office:document-meta>
</file>