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ctiewijziging detailhandel naar wonen, Kerkstraat 29-31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aanvraag ontvangen voor het functiewijziging detailhandel naar wonen op locatie Kerkstraat 29-31 Eibergen. De aanvraag is geregistreerd onder zaaknummer Z2026-0000037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10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77</meta:user-defined>
    <meta:user-defined meta:name="DCTERMS.abstract">Betreft: Aanvraag op locatie Kerkstraat 29-31 Eibergen</meta:user-defined>
    <dc:language>nl</dc:language>
    <meta:user-defined meta:name="OVERHEIDop.locatietype/OVERHEIDop.gebiedsmarkering">Vlak</meta:user-defined>
    <meta:user-defined meta:name="DC.title">Aanvraag vergunning voor functiewijziging detailhandel naar wonen, Kerkstraat 29-31 Eiber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83</meta:user-defined>
    <meta:user-defined meta:name="OVERHEIDop.GmbID/DC.identifier">gmb-2026-101083</meta:user-defined>
    <meta:user-defined meta:name="OVERHEIDop.versieInformatie"/>
  </office:meta>
</office:document-meta>
</file>