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mantelzorgwoning gebruiken voor generatiewonen, Kanaalstraat 56a, 5691 N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mantelzorgwoning gebruiken voor generatiewonen, Kanaalstraat 56a</text:p>
            <text:p text:style-name="common-al">Locatie: Kanaalstraat 56a, 5691 ND Son en Breugel</text:p>
            <text:p text:style-name="common-al">Ontvangen op: 07-01-2026 17:38</text:p>
            <text:p text:style-name="common-al">Zaaknummer: 0848291804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18041</meta:user-defined>
    <meta:user-defined meta:name="DCTERMS.abstract">mantelzorgwoning gebruiken voor generatiewonen, Kanaalstraat 56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mantelzorgwoning gebruiken voor generatiewonen, Kanaalstraat 56a, 5691 ND Son en Breugel: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07</meta:user-defined>
    <meta:user-defined meta:name="OVERHEIDop.GmbID/DC.identifier">gmb-2026-10107</meta:user-defined>
    <meta:user-defined meta:name="OVERHEIDop.versieInformatie"/>
  </office:meta>
</office:document-meta>
</file>