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straat 16B 1071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dakluik met behoud van bestemming daarvan tot wonen</text:p>
            <text:p text:style-name="common-al">Zaakadres: Jacob Obrechtstraat 16B 1071KL Amsterdam</text:p>
            <text:p text:style-name="common-al">Datum ontvangst: 13-02-2026 13:55</text:p>
            <text:p text:style-name="common-al">Zaaknummer: Z2026-006908</text:p>
            <text:p text:style-name="common-al">DSO-nummer: 2026021301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0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08</meta:user-defined>
    <meta:user-defined meta:name="DCTERMS.abstract">realiseren van een dakterras inclusief dakluik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Obrechtstraat 16B 1071KL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69</meta:user-defined>
    <meta:user-defined meta:name="OVERHEIDop.GmbID/DC.identifier">gmb-2026-101069</meta:user-defined>
    <meta:user-defined meta:name="OVERHEIDop.versieInformatie"/>
  </office:meta>
</office:document-meta>
</file>