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vanging en groot onderhoud aan de bruggen aan Kasteelpark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556</text:p>
            <text:p text:style-name="common-al">Voor : Vervanging/groot onderhoud bruggen kasteelpark</text:p>
            <text:p text:style-name="common-al">Locatie : Kasteelpark, Wijk bij Duurstede</text:p>
            <text:p text:style-name="common-al">Datum ontvangst : 19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</text:p>
            <text:p text:style-name="last-al">Kenmerk gemeente WbD: 2026-13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06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56</meta:user-defined>
    <dc:language>nl</dc:language>
    <meta:user-defined meta:name="OVERHEIDop.locatietype/OVERHEIDop.gebiedsmarkering">Woonplaats</meta:user-defined>
    <meta:user-defined meta:name="DC.title">Aanvraag vergunning voor de vervanging en groot onderhoud aan de bruggen aan Kasteelpark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67</meta:user-defined>
    <meta:user-defined meta:name="OVERHEIDop.GmbID/DC.identifier">gmb-2026-101067</meta:user-defined>
    <meta:user-defined meta:name="OVERHEIDop.versieInformatie"/>
  </office:meta>
</office:document-meta>
</file>