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482144e-63b3-4f66-a977-24fc7e506e06.png" manifest:media-type="image/x-eps"/>
  <manifest:file-entry manifest:full-path="Pictures/Afbeelding2ib8beb885-9593-425e-9d2b-ab73061ca95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Wijzigingsbesluit Gemeente Apeldoorn – Aanwijzen bushaltes Ugchelen / Apeldoorn</text:p>
      <text:section text:name="regeling_id1-3-2" text:style-name="regeling">
        <text:section text:name="aanhef_id1-3-2-1" text:style-name="aanhef"/>
        <text:section text:name="regeling-tekst_id1-3-2-2" text:style-name="regeling-tekst">
          <text:section text:name="tekst_id1-3-2-2-1" text:style-name="tekst">
            <text:p text:style-name="common-al">Zaaknummer: 6125854</text:p>
            <text:p text:style-name="tussenkopcur">Onderwerp</text:p>
            <text:p text:style-name="common-al">Met dit besluit worden twee locaties van buurtbushaltes (buslijn 519) in Ugchelen/Apeldoorn herzien, het gaat daarbij om de locaties aan de Bouwhofweg en Eendrachtstraat.</text:p>
            <text:p text:style-name="tussenkopcur">Besluit </text:p>
            <text:p text:style-name="common-al">Het college van burgemeester en wethouders Apeldoorn besluit tot: </text:p>
            <text:list text:style-name="id1-3-2-2-1-6">
              <text:list-item text:style-override="id1-3-2-2-1-6-1">
                <text:number>•</text:number>
                <text:p text:style-name="al">Het verplaatsen van de (buurtbus)bushalte aan de Bouwhofweg in Ugchelen, deze zal circa 15 meter opschuiven in de richting van de kruising met Klein Hattem.</text:p>
              </text:list-item>
              <text:list-item text:style-override="id1-3-2-2-1-6-2">
                <text:number>•</text:number>
                <text:p text:style-name="al">De locatie voor de (buurtbus)bushalte aan de Eendrachtstraat, in Apeldoorn, wordt ingetrokken en komt daarmee te vervallen. </text:p>
              </text:list-item>
            </text:list>
            <text:p text:style-name="common-al">
            <text:span text:style-name="nadrukvet">
              <text:span text:style-name="nadrukcur">Motivering</text:span>
            </text:span>
          </text:p>
            <text:p text:style-name="common-al">Naar aanleiding van verschillende bezwaren en gesprekken met belanghebbende is besloten om een wijziging aan te brengen in het besluit met zaaknummer 5944547, gepubliceerd op 03 november 2025 in het Gemeenteblad 474034 (<text:a xlink:href="https://zoek.officielebekendmakingen.nl/gmb-2025-474034.html" xlink:type="simple">Gemeenteblad 2025, 474034 | Overheid.nl &gt; Officiële bekendmakingen</text:a>).</text:p>
            <text:p text:style-name="common-al"/>
            <text:p text:style-name="common-al">De Eendrachtstraat, Klein Hattem en Bouwhofweg zijn in eigendom en beheer bij de gemeente Apeldoorn.</text:p>
            <text:p text:style-name="common-al"/>
            <text:p text:style-name="common-al">In gemeenteblad 2025, 474034 (<text:a xlink:href="https://zoek.officielebekendmakingen.nl/gmb-2025-474034.html" xlink:type="simple">Gemeenteblad 2025, 474034 | Overheid.nl &gt; Officiële bekendmakingen</text:a>)is er een verkeersbesluit genomen voor plaatsing van verschillende bushaltes in Ugchelen en Apeldoorn.</text:p>
            <text:p text:style-name="common-al"/>
            <text:p text:style-name="common-al">Tegen dit besluit is bezwaar ingediend. Na gesprekken met bezwaarmakers en belanghebbende is er besloten om een aantal wijzigingen door te voeren ten aanzien van het bovengenoemde besluit.</text:p>
            <text:p text:style-name="common-al"/>
            <text:p text:style-name="common-al">De bushalte aan de noordzijde van de Bouwhofweg, tegenover huisnummer 14, wordt circa 15 meter in westelijke richting verplaatst. Zie bijlage 1. </text:p>
            <text:p text:style-name="common-al"/>
            <text:p text:style-name="common-al">De bushalte aan de noordzijde van de Eendrachtstraat wordt ingetrokken. Zie bijlage 2. Voor deze bushalte zal een nieuwe locatie aangewezen worden. Wanneer er een nieuwe locatie gevonden is zal er een nieuw verkeersbesluit voor worden gepubliceerd.</text:p>
            <text:p text:style-name="tussenkopcur">Belangenafweging </text:p>
            <text:p text:style-name="common-al">De vorige locaties waren te dicht bij in en uitritten waardoor er niet genoeg ruimte is om op een goede manier te kunnen halteren. </text:p>
            <text:p text:style-name="common-al">
            <text:span text:style-name="nadrukvet">
              <text:span text:style-name="nadrukcur">Grondslag belangen verkeersbesluit op basis van Wegenverkeerswet 1994 - artikel 2</text:span>
            </text:span>
            <text:span text:style-name="nadrukcur"/>
          </text:p>
            <text:p text:style-name="common-al">
            <text:span text:style-name="nadrukcur">1a. het verzekeren van de veiligheid op de weg; </text:span>
          </text:p>
            <text:p text:style-name="common-al">
            <text:span text:style-name="nadrukcur">1b. het beschermen van weggebruikers en passagiers;</text:span>
          </text:p>
            <text:p text:style-name="common-al">
            <text:span text:style-name="nadrukcur">1c. het in stand houden van de weg en het waarborgen van de bruikbaarheid daarvan;</text:span>
          </text:p>
            <text:p text:style-name="common-al">
            <text:span text:style-name="nadrukcur">1d. het zoveel mogelijk waarborgen van de vrijheid van het verkeer.</text:span>
          </text:p>
            <text:p text:style-name="tussenkopcur">Overleg politie </text:p>
            <text:p text:style-name="common-al">Mede op grond van artikel 24 van het Besluit administratieve bepalingen inzake het wegverkeer (BABW) heeft overleg plaatsgevonden met de verkeersadviseur van politie-eenheid Oost, district Noord- en Oost Gelderland, die daartoe is gemandateerd door de Korpschef.</text:p>
            <text:p text:style-name="common-al">De politie heeft een positief advies afgegeven voor het nemen van dit besluit; </text:p>
            <text:p text:style-name="tussenkopcur">Wettelijk kader </text:p>
            <text:p text:style-name="common-al">Artikel 2 van de Wegenverkeerswet 1994, bevat de belangen die kunnen leiden tot het nemen van verkeerbesluit.</text:p>
            <text:p text:style-name="common-al">In artikel 15, eerste en tweede lid, van de Wegenverkeerswet 1994, is bepaald dat voor de plaatsing en verwijdering van bepaalde verkeerstekens, onderborden en fysieke maatregelen een verkeersbesluit vereist is. </text:p>
            <text:p text:style-name="common-al">In artikel 18, eerste lid, onder d, van de Wegenverkeerswet 1994 is bepaald welk bestuursorgaan bevoegd is om een verkeersbesluit te nemen.</text:p>
            <text:p text:style-name="common-al">Artikel 12 van het Besluit administratieve bepalingen inzake het wegverkeer bepaalt voor welke verkeerstekens het plaatsen en verwijderden een verkeersbesluit is vereist.</text:p>
            <text:p text:style-name="common-al">Artikel 24 van het Besluit Administratieve Bepalingen inzake het Wegverkeer schrijft voor dat verkeersbesluiten worden genomen na overleg met de korpschef van de politie.</text:p>
            <text:p text:style-name="common-al">In het Algemeen bevoegdhedenbesluit van de gemeente Apeldoorn is vastgelegd dat het Afdelingshoofd Ruimtelijk Ontwerp en Realisatie is gemandateerd voor het nemen van verkeersbesluiten.</text:p>
            <text:p text:style-name="common-al"/>
            <text:p text:style-name="last-al"/>
            <text:p text:style-name="tekst_bottom"/>
          </text:section>
        </text:section>
        <text:section text:name="regeling-sluiting_id1-3-2-3" text:style-name="regeling-sluiting">
          <text:section text:name="ondertekening_id1-3-2-3-1">
            <text:p><text:span text:style-name="functie">Apeldoorn, 24 februari 2026</text:span></text:p>
            <text:p><text:span text:style-name="functie">Burgemeester en wethouders van Apeldoorn</text:span></text:p>
            <text:p><text:span text:style-name="functie">Namens deze,</text:span></text:p>
            <text:p><text:span text:style-name="functie"/></text:p>
            <text:p><text:span text:style-name="functie"/></text:p>
            <text:p><text:span text:style-name="functie"/></text:p>
            <text:p><text:span text:style-name="functie"/></text:p>
            <text:p><text:span text:style-name="functie"/></text:p>
            <text:p><text:span text:style-name="functie">Chris Lagendijk</text:span></text:p>
            <text:p><text:span text:style-name="functie">Afdelingshoofd Ruimtelijk Ontwerp en Realisatie</text:span></text:p>
          </text:section>
        </text:section>
        <text:section text:name="bezwaarschrift_id1-3-2-4" text:style-name="bezwaarschrift">
          <text:p text:style-name="bezwaarschrift_top"/>
          <text:p text:style-name="bezwaarschrift_al"/>
          <text:p text:style-name="bezwaarschrift_al">
          <text:span text:style-name="nadrukcur">Heeft u vragen over dit besluit of bent u het niet eens met dit besluit? </text:span>
        </text:p>
          <text:p text:style-name="bezwaarschrift_al">
          <text:span text:style-name="nadrukvet">Als u het niet eens bent met dit besluit of u heeft vragen over het besluit, belt u ons dan eerst. Wij kunnen het besluit uitleggen en zo nodig een fout herstellen. Bent u nog steeds niet eens met dit besluit en bent u belanghebbende, stuur dan een bezwaarschrift naar het college van burgemeester en wethouders, t.a.v. de afdeling Juridische Zaken, Postbus 9033, 7300 ES Apeldoorn. Vermeld in uw brief:</text:span>
        </text:p>
          <text:p text:style-name="bezwaarschrift_al">
          <text:span text:style-name="nadrukvet">uw naam en adres;</text:span>
        </text:p>
          <text:p text:style-name="bezwaarschrift_al">
          <text:span text:style-name="nadrukvet">de datum waarop u de brief schrijft;</text:span>
        </text:p>
          <text:p text:style-name="bezwaarschrift_al">
          <text:span text:style-name="nadrukvet">het zaaknummer van het besluit;</text:span>
        </text:p>
          <text:p text:style-name="bezwaarschrift_al">
          <text:span text:style-name="nadrukvet">waarom u het niet eens bent met dit besluit;</text:span>
        </text:p>
          <text:p text:style-name="bezwaarschrift_al">
          <text:span text:style-name="nadrukvet">uw handtekening.</text:span>
        </text:p>
          <text:p text:style-name="bezwaarschrift_al">
          <text:span text:style-name="nadrukvet"/>
        </text:p>
          <text:p text:style-name="bezwaarschrift_al">
          <text:span text:style-name="nadrukvet">Let op: Een persoon is slechts belanghebbende bij een verkeersbesluit als er sprake is van een bijzonder, individueel belang bij dat besluit, dat zich in voldoende mate onderscheidt van het belang van andere weggebruikers. Voordat u een bezwaarschrift indient, is het raadzaam na te gaan of u als belanghebbende kan worden aangemerkt. Bent u geen belanghebbende dan wordt uw bezwaar niet inhoudelijk in behandeling genomen. </text:span>
        </text:p>
          <text:p text:style-name="bezwaarschrift_al">
          <text:span text:style-name="nadrukvet">U moet het bezwaarschrift hebben ingediend </text:span>
          <text:span text:style-name="nadrukondlijn">binnen zes weken</text:span>
          <text:span text:style-name="nadrukvet"> na de dag van publicatie van dit besluit. U kunt ook bezwaar maken via ons formulier op </text:span>
          <text:a xlink:href="http://www.apeldoorn.nl/bezwaarschrift" xlink:type="simple">www.apeldoorn.nl/bezwaarschrift</text:a>
          <text:span text:style-name="nadrukvet">.</text:span>
        </text:p>
          <text:p text:style-name="bezwaarschrift_al"/>
          <text:p text:style-name="bezwaarschrift_al"/>
          <text:p text:style-name="bezwaarschrift_al">Bijlage 1</text:p>
          <text:p text:style-name="bezwaarschrift_al">
          <draw:frame><draw:text-box><text:section text:name="plaatje_id1-3-2-4-15-1" text:style-name="plaatje">
            <text:p text:style-name="illustratie_id1-3-2-4-15-1-1"><draw:frame draw:style-name="illustratie_id1-3-2-4-15-1-1" text:anchor-type="paragraph" svg:width="115.5mm" svg:height="100mm"><draw:image xlink:href="Pictures/Afbeelding1if482144e-63b3-4f66-a977-24fc7e506e06.png" xlink:type="simple"/></draw:frame></text:p>
          </text:section></draw:text-box></draw:frame>
        </text:p>
          <text:p text:style-name="bezwaarschrift_al"/>
          <text:p text:style-name="bezwaarschrift_al">Bijlage 2</text:p>
          <text:p text:style-name="bezwaarschrift_al">
          <draw:frame><draw:text-box><text:section text:name="plaatje_id1-3-2-4-18-1" text:style-name="plaatje">
            <text:p text:style-name="illustratie_id1-3-2-4-18-1-1"><draw:frame draw:style-name="illustratie_id1-3-2-4-18-1-1" text:anchor-type="paragraph" svg:width="116.6mm" svg:height="83.2mm"><draw:image xlink:href="Pictures/Afbeelding2ib8beb885-9593-425e-9d2b-ab73061ca95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106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6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06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Apeldoorn - Wijzigingsbesluit - Ugchel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6125854</meta:user-defined>
    <meta:user-defined meta:name="DCTERMS.abstract">Met dit besluit worden twee locaties van buurtbushaltes (buslijn 519) in Ugchelen/Apeldoorn herzien, het gaat daarbij om de locaties aan de Bouwhofweg en Eendrachtstraat.</meta:user-defined>
    <meta:user-defined meta:name="OVERHEIDop.verkeersbordcode">N.v.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Wijzigingsbesluit Gemeente Apeldoorn – Aanwijzen bushaltes Ugchelen / Apeldoorn</meta:user-defined>
    <meta:user-defined meta:name="DCTERMS.W3CDTF/DCTERMS.available">2026-03-05</meta:user-defined>
    <meta:user-defined meta:name="OVERHEIDop.externeBijlage">Bijlage|exb-2026-7735</meta:user-defined>
    <meta:user-defined meta:name="DCTERMS.W3CDTF/OVERHEIDop.jaargang">2026</meta:user-defined>
    <meta:user-defined meta:name="OVERHEIDop.publicationIssue">101065</meta:user-defined>
    <meta:user-defined meta:name="OVERHEIDop.GmbID/DC.identifier">gmb-2026-101065</meta:user-defined>
    <meta:user-defined meta:name="OVERHEIDop.versieInformatie"/>
  </office:meta>
</office:document-meta>
</file>