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3">
      <text:list-level-style-bullet text:bullet-char="-" text:level="1">
        <style:list-level-properties text:min-label-width="10mm"/>
      </text:list-level-style-bullet>
    </text:list-style>
    <text:list-style style:name="id1-3-2-2-7-2-5-3-3-3-1">
      <text:list-level-style-bullet text:bullet-char="-" text:level="1">
        <style:list-level-properties text:min-label-width="10mm"/>
      </text:list-level-style-bullet>
    </text:list-style>
    <text:list-style style:name="id1-3-2-2-7-2-5-3-3-3-2">
      <text:list-level-style-bullet text:bullet-char="-" text:level="1">
        <style:list-level-properties text:min-label-width="10mm"/>
      </text:list-level-style-bullet>
    </text:list-style>
    <text:list-style style:name="id1-3-2-2-7-2-5-3-3-3-3">
      <text:list-level-style-bullet text:bullet-char="-" text:level="1">
        <style:list-level-properties text:min-label-width="10mm"/>
      </text:list-level-style-bullet>
    </text:list-style>
    <text:list-style style:name="id1-3-2-2-7-2-5-3-3-3-4">
      <text:list-level-style-bullet text:bullet-char="-" text:level="1">
        <style:list-level-properties text:min-label-width="10mm"/>
      </text:list-level-style-bullet>
    </text:list-style>
    <text:list-style style:name="id1-3-2-2-7-2-5-3-3-3-5">
      <text:list-level-style-bullet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Amsterdam-Amstelland 2024</text:p>
      <text:section text:name="regeling_id1-3-2" text:style-name="regeling">
        <text:section text:name="aanhef_id1-3-2-1" text:style-name="aanhef">
          <text:section text:name="preambule_id1-3-2-1-1" text:style-name="preambule">
            <text:p text:style-name="al">De colleges van burgemeester en wethouders van de gemeenten Aalsmeer, Amstelveen, Amsterdam, Diemen, Ouder-Amstel en Uithoorn, na verkregen toestemming van de raden van deze gemeenten;</text:p>
            <text:p text:style-name="al">overwegende dat:</text:p>
            <text:p text:style-name="al"/>
            <text:list text:style-name="id1-3-2-1-1-4">
              <text:list-item text:style-override="id1-3-2-1-1-4-1">
                <text:number>a.</text:number>
                <text:p text:style-name="al">deze gemeenten een gemeenschappelijke regeling zijn aangegaan onder de titel ‘Gemeenschappelijke regeling Veiligheidsregio Amsterdam-Amstelland 2008’;</text:p>
              </text:list-item>
              <text:list-item text:style-override="id1-3-2-1-1-4-2">
                <text:number>b.</text:number>
                <text:p text:style-name="al">de Wet veiligheidsregio’s op 1 oktober 2010 in werking is getreden onder gelijktijdige intrekking van de Brandweerwet 1985, de Wet rampen en zware ongevallen en de Wet geneeskundige hulpverlening bij ongevallen en rampen;</text:p>
              </text:list-item>
              <text:list-item text:style-override="id1-3-2-1-1-4-3">
                <text:number>c.</text:number>
                <text:p text:style-name="al">de Wijzigingswet veiligheidsregio’s per 1 januari 2014 is ingegaan;</text:p>
              </text:list-item>
              <text:list-item text:style-override="id1-3-2-1-1-4-4">
                <text:number>d.</text:number>
                <text:p text:style-name="al">de Wet veiligheidsregio’s een slagvaardige organisatie beoogt tot stand te brengen op het terrein van de rampenbestrijding en crisisbeheersing;</text:p>
              </text:list-item>
              <text:list-item text:style-override="id1-3-2-1-1-4-5">
                <text:number>e.</text:number>
                <text:p text:style-name="al">de artikelen 8 en 9 van de Wet veiligheidsregio’s bepalen, dat de colleges van burgemeester en wethouders in de regio Amsterdam-Amstelland een gemeenschappelijke regeling treffen waarbij een openbaar lichaam wordt ingesteld met de aanduiding: Veiligheidsregio;</text:p>
              </text:list-item>
              <text:list-item text:style-override="id1-3-2-1-1-4-6">
                <text:number>f.</text:number>
                <text:p text:style-name="al">artikel 76 van de Wet veiligheidsregio’s bepaalt, dat deze gemeenschappelijke regeling wordt getroffen uiterlijk drie maanden na de inwerkingtreding van deze wet;</text:p>
              </text:list-item>
              <text:list-item text:style-override="id1-3-2-1-1-4-7">
                <text:number>g.</text:number>
                <text:p text:style-name="al">de ‘Gemeenschappelijke regeling Veiligheidsregio Amsterdam-Amstelland 2008’, na toestemming van de gemeenteraden van Aalsmeer, Amstelveen, Amsterdam, Diemen, Ouder-Amstel, Uithoorn en aan de colleges van burgemeester en wethouders van deze gemeenten, zoals bedoeld in artikel 1, tweede en derde lid van de Wet gemeenschappelijke regelingen, op 1 januari 2015 voor de eerste keer is gewijzigd;</text:p>
              </text:list-item>
              <text:list-item text:style-override="id1-3-2-1-1-4-8">
                <text:number>h.</text:number>
                <text:p text:style-name="al">de colleges van burgemeester en wethouders op voorstel van het bestuur van de Veiligheidsregio Amsterdam-Amstelland, na toestemming van de gemeenteraden van de deelnemende gemeenten, besloten hebben om de gemeenschappelijke regeling Veiligheidsregio Amsterdam-Amstelland 2015 op een aantal punten te wijzigen;</text:p>
              </text:list-item>
              <text:list-item text:style-override="id1-3-2-1-1-4-9">
                <text:number>i.</text:number>
                <text:p text:style-name="al">de integrale tekst van de gemeenschappelijke regeling Veiligheidsregio Amsterdam-Amstelland 2015 aanpassing behoeft naar aanleiding van de op 1 juli 2022 gewijzigde Wet gemeenschappelijke regelingen.</text:p>
              </text:list-item>
            </text:list>
            <text:p text:style-name="al">
            <text:span text:style-name="nadrukvet">gelet op:</text:span>
          </text:p>
            <text:p text:style-name="al">de Wet veiligheidsregio’s, Tijdelijke wet ambulancezorg, de Wet gemeenschappelijke regelingen en de Gemeentewet,</text:p>
            <text:p text:style-name="al"/>
            <text:p text:style-name="al">
            <text:span text:style-name="nadrukvet">besluiten</text:span>
          </text:p>
            <text:p text:style-name="al"/>
            <text:p text:style-name="al">de tekst van de ‘Gemeenschappelijke regeling Veiligheidsregio Amsterdam-Amstelland 2015, gewijzigd in 2021’, in te trekken en als volgt opnieuw vast te stellen de volgende integrale tekst van de: <text:span text:style-name="nadrukvet">‘Gemeenschappelijke regeling Veiligheidsregio Amsterdam-Amstelland 2024</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
                    <text:span text:style-name="nadrukcur">het algemeen bestuur</text:span>: het algemeen bestuur van de Veiligheidsregio;</text:p>
                    </text:list-item>
                    <text:list-item text:style-override="id1-3-2-2-1-2-2-3-2">
                      <text:number>b.</text:number>
                      <text:p text:style-name="al">
                    <text:span text:style-name="nadrukcur">de brandweer</text:span>: het onderdeel van de Veiligheidsregio dat zich bezig houdt met de uitvoering van brandweerzorg zoals genoemd in artikel 3, eerste lid en de taken zoals genoemd in artikel 25 van de Wet Veiligheidsregio’s;</text:p>
                    </text:list-item>
                    <text:list-item text:style-override="id1-3-2-2-1-2-2-3-3">
                      <text:number>c.</text:number>
                      <text:p text:style-name="al">
                    <text:span text:style-name="nadrukcur">de burgemeester(s)</text:span>: de burgemeester(s) van de Gemeenten;</text:p>
                    </text:list-item>
                    <text:list-item text:style-override="id1-3-2-2-1-2-2-3-4">
                      <text:number>d.</text:number>
                      <text:p text:style-name="al">
                    <text:span text:style-name="nadrukcur">de colleges</text:span>: de colleges van burgemeester en wethouders van de Gemeenten;</text:p>
                    </text:list-item>
                    <text:list-item text:style-override="id1-3-2-2-1-2-2-3-5">
                      <text:number>e.</text:number>
                      <text:p text:style-name="al">
                    <text:span text:style-name="nadrukcur">het dagelijks bestuur</text:span>: het dagelijks bestuur van de Veiligheidsregio;</text:p>
                    </text:list-item>
                    <text:list-item text:style-override="id1-3-2-2-1-2-2-3-6">
                      <text:number>f.</text:number>
                      <text:p text:style-name="al">
                    <text:span text:style-name="nadrukcur">de directeur Veiligheidsregio</text:span>: de directeur Veiligheidsregio als bedoeld in artikel 20, eerste lid van deze regeling;</text:p>
                    </text:list-item>
                    <text:list-item text:style-override="id1-3-2-2-1-2-2-3-7">
                      <text:number>g.</text:number>
                      <text:p text:style-name="al">
                    <text:span text:style-name="nadrukcur">coördinerend gemeentesecretaris</text:span>: de coördinerend functionaris, bedoeld in artikel 36 van de Wet;</text:p>
                    </text:list-item>
                    <text:list-item text:style-override="id1-3-2-2-1-2-2-3-8">
                      <text:number>h.</text:number>
                      <text:p text:style-name="al">
                    <text:span text:style-name="nadrukcur">Gedeputeerde Staten</text:span>: het college van gedeputeerde staten van de provincie Noord- Holland;</text:p>
                    </text:list-item>
                    <text:list-item text:style-override="id1-3-2-2-1-2-2-3-9">
                      <text:number>i.</text:number>
                      <text:p text:style-name="al">
                    <text:span text:style-name="nadrukcur">de Gemeente(n)</text:span>: de aan deze regeling deelnemende gemeente(n);</text:p>
                    </text:list-item>
                    <text:list-item text:style-override="id1-3-2-2-1-2-2-3-10">
                      <text:number>j.</text:number>
                      <text:p text:style-name="al">
                    <text:span text:style-name="nadrukcur">geneeskundige hulpverlening</text:span> :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2-2-3-11">
                      <text:number>k.</text:number>
                      <text:p text:style-name="al">
                    <text:span text:style-name="nadrukcur">GHOR</text:span> : de geneeskundige hulpverleningsorganisatie in de regio, belast met de coördinatie, aansturing en regie van de geneeskundige hulpverlening en met de advisering van andere overheden en organisaties op dat gebied;</text:p>
                    </text:list-item>
                    <text:list-item text:style-override="id1-3-2-2-1-2-2-3-12">
                      <text:number>l.</text:number>
                      <text:p text:style-name="al">
                    <text:span text:style-name="nadrukcur">Hoofdofficier van Justitie</text:span>: de Hoofdofficier van Justitie in het Arrondissement Amsterdam;</text:p>
                    </text:list-item>
                    <text:list-item text:style-override="id1-3-2-2-1-2-2-3-13">
                      <text:number>m.</text:number>
                      <text:p text:style-name="al">
                    <text:span text:style-name="nadrukcur">meldkamerfunctie</text:span>: de meldkamerfunctie zoals bedoeld in artikel 35 van de Wet veiligheidsregio’s;</text:p>
                    </text:list-item>
                    <text:list-item text:style-override="id1-3-2-2-1-2-2-3-14">
                      <text:number>n.</text:number>
                      <text:p text:style-name="al">
                    <text:span text:style-name="nadrukcur">de raden</text:span>: de gemeenteraden van de Gemeenten;</text:p>
                    </text:list-item>
                    <text:list-item text:style-override="id1-3-2-2-1-2-2-3-15">
                      <text:number>o.</text:number>
                      <text:p text:style-name="al">
                    <text:span text:style-name="nadrukcur">de regeling</text:span>: deze gemeenschappelijke regeling;</text:p>
                    </text:list-item>
                    <text:list-item text:style-override="id1-3-2-2-1-2-2-3-16">
                      <text:number>p.</text:number>
                      <text:p text:style-name="al">
                    <text:span text:style-name="nadrukcur">de Veiligheidsregio</text:span>: het openbaar lichaam als bedoeld in artikel 3 van deze regeling;</text:p>
                    </text:list-item>
                    <text:list-item text:style-override="id1-3-2-2-1-2-2-3-17">
                      <text:number>q.</text:number>
                      <text:p text:style-name="al">
                    <text:span text:style-name="nadrukcur">de Voorzitter</text:span>: de voorzitter van de Veiligheidsregio;</text:p>
                    </text:list-item>
                    <text:list-item text:style-override="id1-3-2-2-1-2-2-3-18">
                      <text:number>r.</text:number>
                      <text:p text:style-name="al">
                    <text:span text:style-name="nadrukcur">de Veiligheidsdirectie</text:span>: een ambtelijk overlegorgaan dat het algemeen bestuur adviseert over onderwerpen op het terrein van crisisbeheersing;</text:p>
                    </text:list-item>
                    <text:list-item text:style-override="id1-3-2-2-1-2-2-3-19">
                      <text:number>s.</text:number>
                      <text:p text:style-name="al">
                    <text:span text:style-name="nadrukcur">de Wet</text:span>: de Wet veiligheidsregio's.</text:p>
                    </text:list-item>
                  </text:list>
                </text:list-item>
              </text:list>
            </text:section>
            <text:section text:name="artikel_id1-3-2-2-1-3" text:style-name="artikel">
              <text:p text:style-name="artikel_kop_titel"><text:span text:style-name="artikel_kop_label">Artikel</text:span> <text:span text:style-name="artikel_kop_nr">2.</text:span> Gemeentewet </text:p>
              <text:p text:style-name="al">Daar waar in deze regeling artikelen van de Gemeentewet of van enige andere wet of wettelijke regeling van overeenkomstige toepassing worden verklaard, komen in die artikelen in de plaats van de gemeente, de gemeenteraad, het college en de burgemeester, onderscheidenlijk: de Veiligheidsregio, het algemeen bestuur, het dagelijks bestuur en de voorzitter.</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rechtspersoonlijkheid bezittend openbaar lichaam genaamd: Veiligheidsregio Amsterdam-Amstelland.</text:p>
                </text:list-item>
                <text:list-item text:style-override="id1-3-2-2-1-4-3">
                  <text:number>2.</text:number>
                  <text:p text:style-name="al">Het openbaar lichaam is gevestigd te Amsterdam.</text:p>
                </text:list-item>
              </text:list>
            </text:section>
            <text:section text:name="artikel_id1-3-2-2-1-5" text:style-name="artikel">
              <text:p text:style-name="artikel_kop_titel"><text:span text:style-name="artikel_kop_label">Artikel</text:span> <text:span text:style-name="artikel_kop_nr">4.</text:span> Verzorgingsgebied</text:p>
              <text:p text:style-name="al">Het Verzorgingsgebied van deze regeling omvat het grondgebied van de Gemeenten.</text:p>
            </text:section>
            <text:p text:style-name="hoofdstuk_bottom"/>
          </text:section>
          <text:section text:name="hoofdstuk_id1-3-2-2-2" text:style-name="hoofdstuk">
            <text:p text:style-name="hoofdstuk_kop"><text:span text:style-name="label">HOOFDSTUK</text:span> <text:span text:style-name="nr">2.</text:span> DOELSTELLING, TAKEN EN BEVOEGDHEDEN</text:p>
            <text:section text:name="artikel_id1-3-2-2-2-2" text:style-name="artikel">
              <text:p text:style-name="artikel_kop_titel"><text:span text:style-name="artikel_kop_label">Artikel</text:span> <text:span text:style-name="artikel_kop_nr">5.</text:span> Doelstelling</text:p>
              <text:p text:style-name="al">De Veiligheidsregio heeft tot doel om ter behartiging van de belangen van de Gemeenten:</text:p>
              <text:list text:style-name="id1-3-2-2-2-2-3">
                <text:list-item text:style-override="id1-3-2-2-2-2-3-1">
                  <text:number>a.</text:number>
                  <text:p text:style-name="al">uitvoering te geven aan de Wet;</text:p>
                </text:list-item>
                <text:list-item text:style-override="id1-3-2-2-2-2-3-2">
                  <text:number>b.</text:number>
                  <text:p text:style-name="al">uitvoering te geven aan de Tijdelijke wet ambulancezorg;</text:p>
                </text:list-item>
                <text:list-item text:style-override="id1-3-2-2-2-2-3-3">
                  <text:number>c.</text:number>
                  <text:p text:style-name="al">uitvoering te geven aan de Wet Publieke Gezondheid;</text:p>
                </text:list-item>
                <text:list-item text:style-override="id1-3-2-2-2-2-3-4">
                  <text:number>d.</text:number>
                  <text:p text:style-name="al">de organisatie van de regionale taken crisisbeheersing, brandweerzorg in stand te houden en het voorzien in de meldkamerfunctie;</text:p>
                </text:list-item>
                <text:list-item text:style-override="id1-3-2-2-2-2-3-5">
                  <text:number>e.</text:number>
                  <text:p text:style-name="al">de voorbereiding op het gebied van crisisbeheersing regionaal te coördineren, waaronder het beheer op bevolkingszorg en deels van crisiscommunicatie in samenwerking met de gemeente Amsterdam.</text:p>
                </text:list-item>
              </text:list>
            </text:section>
            <text:section text:name="artikel_id1-3-2-2-2-3" text:style-name="artikel">
              <text:p text:style-name="artikel_kop_titel"><text:span text:style-name="artikel_kop_label">Artikel</text:span> <text:span text:style-name="artikel_kop_nr">6.</text:span> Taken</text:p>
              <text:list text:style-name="id1-3-2-2-2-3-2">
                <text:list-item text:style-override="id1-3-2-2-2-3-2">
                  <text:number>1.</text:number>
                  <text:p text:style-name="al">Ter behartiging van de in artikel 5 van de regeling genoemde doelstelling is de Veiligheidsregio belast met de uitvoering van de taken en bevoegdheden, zoals genoemd in artikel 10, 25, 32, 35 en 36 van de Wet en de overige taken en bevoegdheden die bij of krachtens wet en regelgeving aan de Veiligheidsregio worden opgedragen.</text:p>
                </text:list-item>
                <text:list-item text:style-override="id1-3-2-2-2-3-3">
                  <text:number>2.</text:number>
                  <text:p text:style-name="al">De Veiligheidsregio is tevens belast met het organiseren van de regionale coördinatie van de gemeentelijke processen op het gebied van brandweerzorg, rampenbestrijding, crisisbeheersing en de geneeskundige hulpverlening.</text:p>
                </text:list-item>
                <text:list-item text:style-override="id1-3-2-2-2-3-4">
                  <text:number>3.</text:number>
                  <text:p text:style-name="al">De Veiligheidsregio draagt zorg voor het bijstaan en/of verzorgen van de ambtelijke ondersteuning voor het gezag van de burgemeester in geval van een calamiteit.</text:p>
                </text:list-item>
              </text:list>
            </text:section>
            <text:section text:name="artikel_id1-3-2-2-2-4" text:style-name="artikel">
              <text:p text:style-name="artikel_kop_titel"><text:span text:style-name="artikel_kop_label">Artikel</text:span> <text:span text:style-name="artikel_kop_nr">7.</text:span> Verplichtingen van de Gemeenten</text:p>
              <text:p text:style-name="al">De Gemeenten zijn in ieder geval verplicht om kosteloos de volgende faciliteiten ter beschikking te stellen aan de Veiligheidsregio:</text:p>
              <text:list text:style-name="id1-3-2-2-2-4-3">
                <text:list-item text:style-override="id1-3-2-2-2-4-3-1">
                  <text:number>a.</text:number>
                  <text:p text:style-name="al">bereikbare en bruikbare bluswatervoorzieningen;</text:p>
                </text:list-item>
                <text:list-item text:style-override="id1-3-2-2-2-4-3-2">
                  <text:number>b.</text:number>
                  <text:p text:style-name="al">toegang tot geografische en bouwkundige informatie;</text:p>
                </text:list-item>
                <text:list-item text:style-override="id1-3-2-2-2-4-3-3">
                  <text:number>c.</text:number>
                  <text:p text:style-name="al">informatie over wegomleggingen en -afsluitingen etc.;</text:p>
                </text:list-item>
                <text:list-item text:style-override="id1-3-2-2-2-4-3-4">
                  <text:number>d.</text:number>
                  <text:p text:style-name="al">informatie over relevante vergunningen;</text:p>
                </text:list-item>
                <text:list-item text:style-override="id1-3-2-2-2-4-3-5">
                  <text:number>e.</text:number>
                  <text:p text:style-name="al">voor de Veiligheidsregio relevante informatie nodig voor een behoorlijke uitvoering van artikel 5 en artikel 6 van deze regeling, voortvloeiende uit handhaving en toezicht door de desbetreffende bestuursorganen van de Gemeenten.</text:p>
                </text:list-item>
              </text:list>
            </text:section>
            <text:p text:style-name="hoofdstuk_bottom"/>
          </text:section>
          <text:section text:name="hoofdstuk_id1-3-2-2-3" text:style-name="hoofdstuk">
            <text:p text:style-name="hoofdstuk_kop"><text:span text:style-name="label">HOOFDSTUK</text:span> <text:span text:style-name="nr">3.</text:span> HET BESTUUR VAN DE VEILIGHEIDSREGIO</text:p>
            <text:section text:name="artikel_id1-3-2-2-3-2" text:style-name="artikel">
              <text:p text:style-name="artikel_kop_titel"><text:span text:style-name="artikel_kop_label">Artikel</text:span> <text:span text:style-name="artikel_kop_nr">8.</text:span> Organen</text:p>
              <text:p text:style-name="al">De Veiligheidsregio kent de volgende organisatiestructuur:</text:p>
              <text:list text:style-name="id1-3-2-2-3-2-3">
                <text:list-item text:style-override="id1-3-2-2-3-2-3-1">
                  <text:number>a.</text:number>
                  <text:p text:style-name="al">het algemeen bestuur;</text:p>
                </text:list-item>
                <text:list-item text:style-override="id1-3-2-2-3-2-3-2">
                  <text:number>b.</text:number>
                  <text:p text:style-name="al">het dagelijks bestuur; en</text:p>
                </text:list-item>
                <text:list-item text:style-override="id1-3-2-2-3-2-3-3">
                  <text:number>c.</text:number>
                  <text:p text:style-name="al">de Voorzitter.</text:p>
                </text:list-item>
              </text:list>
            </text:section>
            <text:section text:name="paragraaf_id1-3-2-2-3-3" text:style-name="paragraaf">
              <text:p text:style-name="paragraaf_kop"><text:span text:style-name="label"/> <text:span text:style-name="nr">3.1</text:span> HET ALGEMEEN BESTUUR VAN DE VEILIGHEIDSREGIO</text:p>
              <text:section text:name="artikel_id1-3-2-2-3-3-2" text:style-name="artikel">
                <text:p text:style-name="artikel_kop_titel"><text:span text:style-name="artikel_kop_label">Artikel</text:span> <text:span text:style-name="artikel_kop_nr">9.</text:span> Samenstelling</text:p>
                <text:list text:style-name="id1-3-2-2-3-3-2-2">
                  <text:list-item text:style-override="id1-3-2-2-3-3-2-2">
                    <text:number>1.</text:number>
                    <text:p text:style-name="al">De leden van het algemeen bestuur van de Veiligheidsregio zijn de burgemeesters van de Gemeenten.</text:p>
                  </text:list-item>
                  <text:list-item text:style-override="id1-3-2-2-3-3-2-3">
                    <text:number>2.</text:number>
                    <text:p text:style-name="al">Het dagelijks bestuur bestaat uit de Voorzitter en twee andere leden, door en uit het algemeen bestuur van de Veiligheidsregio aan te wijzen. De leden van het dagelijks bestuur mogen niet de meerderheid uitmaken van het algemeen bestuur van de Veiligheidsregio.</text:p>
                  </text:list-item>
                  <text:list-item text:style-override="id1-3-2-2-3-3-2-4">
                    <text:number>3.</text:number>
                    <text:p text:style-name="al">Het lidmaatschap van het algemeen bestuur van de Veiligheidsregio en het dagelijks bestuur eindigt zodra een lid ophoudt burgemeester te zijn van de deelnemende gemeente.</text:p>
                  </text:list-item>
                  <text:list-item text:style-override="id1-3-2-2-3-3-2-5">
                    <text:number>4.</text:number>
                    <text:p text:style-name="al">De leden van het algemeen bestuur van de Veiligheidsregio worden bij verhindering vertegenwoordigd overeenkomstig artikel 77 van de Gemeentewet.</text:p>
                  </text:list-item>
                  <text:list-item text:style-override="id1-3-2-2-3-3-2-6">
                    <text:number>5.</text:number>
                    <text:p text:style-name="al">De Voorzitter van het algemeen bestuur van de Veiligheidsregio wordt bij koninklijk besluit benoemd uit de burgemeesters.</text:p>
                  </text:list-item>
                  <text:list-item text:style-override="id1-3-2-2-3-3-2-7">
                    <text:number>6.</text:number>
                    <text:p text:style-name="al">Bij verhindering of ontstentenis van de Voorzitter wordt deze vervangen door een door het algemeen bestuur van de Veiligheidsregio aan te wijzen lid van het algemeen bestuur van de Veiligheidsregio.</text:p>
                  </text:list-item>
                </text:list>
              </text:section>
              <text:section text:name="artikel_id1-3-2-2-3-3-3" text:style-name="artikel">
                <text:p text:style-name="artikel_kop_titel"><text:span text:style-name="artikel_kop_label">Artikel</text:span> <text:span text:style-name="artikel_kop_nr">10.</text:span> Werkwijze</text:p>
                <text:list text:style-name="id1-3-2-2-3-3-3-2">
                  <text:list-item text:style-override="id1-3-2-2-3-3-3-2">
                    <text:number>1.</text:number>
                    <text:p text:style-name="al">Het algemeen bestuur van de Veiligheidsregio vergadert ten minste 4 keer per jaar en voorts zo dikwijls als de Voorzitter het nodig acht of ten minste twee leden dit de Voorzitter schriftelijk en met redenen omkleed verzoeken. In het laatste geval wordt de vergadering binnen veertien dagen na een zodanig verzoek gehouden.</text:p>
                  </text:list-item>
                  <text:list-item text:style-override="id1-3-2-2-3-3-3-3">
                    <text:number>2.</text:number>
                    <text:p text:style-name="al">Het algemeen bestuur van de Veiligheidsregio stelt een reglement van orde vast.</text:p>
                  </text:list-item>
                  <text:list-item text:style-override="id1-3-2-2-3-3-3-4">
                    <text:number>3.</text:number>
                    <text:p text:style-name="al">De Hoofdofficier van Justitie van het arrondissement Amsterdam, de Dijkgraaf van het Waterschap Amstel, Gooi en Vecht en de Commissaris van de Koning worden uitgenodigd om deel te nemen aan de vergaderingen van het algemeen bestuur van de Veiligheidsregio.</text:p>
                  </text:list-item>
                  <text:list-item text:style-override="id1-3-2-2-3-3-3-5">
                    <text:number>4.</text:number>
                    <text:p text:style-name="al">Bij de vergaderingen van het algemeen bestuur van de Veiligheidsregio worden de Directeur Veiligheidsregio/Commandant Brandweer Amsterdam-Amstelland, de Directeur Publieke Gezondheid, de Politiechef Regionale Eenheid Amsterdam, de coördinerend gemeentesecretaris, de directeur Openbare Orde en Veiligheid (OOV) van de gemeente Amsterdam evenals andere functionarissen wier aanwezigheid in verband met de te behandelen onderwerpen van belang is, uitgenodigd.</text:p>
                  </text:list-item>
                  <text:list-item text:style-override="id1-3-2-2-3-3-3-6">
                    <text:number>5.</text:number>
                    <text:p text:style-name="al">De vergaderingen van het algemeen bestuur van de Veiligheidsregio zijn openbaar, tenzij met inachtneming van artikel 22 van de Wet gemeenschappelijke regelingen wordt besloten de deuren te sluiten.</text:p>
                  </text:list-item>
                  <text:list-item text:style-override="id1-3-2-2-3-3-3-7">
                    <text:number>6.</text:number>
                    <text:p text:style-name="al">In een besloten vergadering kan niet worden beraadslaagd of besloten over:</text:p>
                    <text:list text:style-name="id1-3-2-2-3-3-3-7-3">
                      <text:list-item text:style-override="id1-3-2-2-3-3-3-7-3-1">
                        <text:number>a.</text:number>
                        <text:p text:style-name="al">Het vaststellen van het regionaal beleidsplan;</text:p>
                      </text:list-item>
                      <text:list-item text:style-override="id1-3-2-2-3-3-3-7-3-2">
                        <text:number>b.</text:number>
                        <text:p text:style-name="al">Het vaststellen of wijzigen van de begroting;</text:p>
                      </text:list-item>
                      <text:list-item text:style-override="id1-3-2-2-3-3-3-7-3-3">
                        <text:number>c.</text:number>
                        <text:p text:style-name="al">Het vaststellen van de jaarrekening;</text:p>
                      </text:list-item>
                      <text:list-item text:style-override="id1-3-2-2-3-3-3-7-3-4">
                        <text:number>d.</text:number>
                        <text:p text:style-name="al">Het wijzigen van deze regeling;</text:p>
                      </text:list-item>
                      <text:list-item text:style-override="id1-3-2-2-3-3-3-7-3-5">
                        <text:number>e.</text:number>
                        <text:p text:style-name="al">Het vaststellen van het liquidatieplan.</text:p>
                      </text:list-item>
                    </text:list>
                  </text:list-item>
                </text:list>
              </text:section>
              <text:section text:name="artikel_id1-3-2-2-3-3-4" text:style-name="artikel">
                <text:p text:style-name="artikel_kop_titel"><text:span text:style-name="artikel_kop_label">Artikel</text:span> <text:span text:style-name="artikel_kop_nr">11.</text:span> Besluitvorming</text:p>
                <text:list text:style-name="id1-3-2-2-3-3-4-2">
                  <text:list-item text:style-override="id1-3-2-2-3-3-4-2">
                    <text:number>1.</text:number>
                    <text:p text:style-name="al">Elk lid van het algemeen bestuur van de Veiligheidsregio heeft in de vergadering één stem.</text:p>
                  </text:list-item>
                  <text:list-item text:style-override="id1-3-2-2-3-3-4-3">
                    <text:number>2.</text:number>
                    <text:p text:style-name="al">De besluiten worden genomen met gewone meerderheid van stemmen. Staken de stemmen, dan beslist de stem van de Voorzitter.</text:p>
                  </text:list-item>
                  <text:list-item text:style-override="id1-3-2-2-3-3-4-4">
                    <text:number>3.</text:number>
                    <text:p text:style-name="al">In de gevallen waarin de burgemeester van de gemeente Amsterdam overwegende bezwaren heeft tegen een besluit en met het oog daarop tegenstemt, leidt die tegenstem tot verwerping van het besluit.</text:p>
                  </text:list-item>
                  <text:list-item text:style-override="id1-3-2-2-3-3-4-5">
                    <text:number>4.</text:number>
                    <text:p text:style-name="al">Het algemeen bestuur dan wel het dagelijks bestuur van de Veiligheidsregio kan ook buiten vergadering besluiten, mits de zienswijze van alle bestuurders schriftelijk, daaronder begrepen per e-mail, wordt ingewonnen en geen van de bestuurders zich tegen deze wijze van besluitvorming verzet. Het voorstel met een conceptbesluit circuleert maximaal 10 werkdagen onder de leden van het algemeen bestuur dan wel het dagelijks bestuur. Een voorstel ten aanzien waarvan alle leden tijdens de circulatietermijn door het stellen van een paraaf of verklaring van ‘akkoord’ te kennen heeft gegeven met het voorstel in te stemmen, resulteert in een besluit conform het ingebrachte voorstel. Direct na ontvangst van de laatste paraaf of akkoordverklaring dateert de secretaris het besluit. Het besluit wordt geacht te zijn genomen op de datum van dagtekening door de secretaris. Het besluit wordt opgenomen in de besluitenlijst van de eerstvolgende vergadering.</text:p>
                  </text:list-item>
                </text:list>
              </text:section>
              <text:section text:name="artikel_id1-3-2-2-3-3-5" text:style-name="artikel">
                <text:p text:style-name="artikel_kop_titel"><text:span text:style-name="artikel_kop_label">Artikel</text:span> <text:span text:style-name="artikel_kop_nr">12.</text:span> Taken en bevoegdheden</text:p>
                <text:list text:style-name="id1-3-2-2-3-3-5-2">
                  <text:list-item text:style-override="id1-3-2-2-3-3-5-2">
                    <text:number>1.</text:number>
                    <text:p text:style-name="al">Het algemeen bestuur van de Veiligheidsregio heeft tot taak:</text:p>
                    <text:list text:style-name="id1-3-2-2-3-3-5-2-3">
                      <text:list-item text:style-override="id1-3-2-2-3-3-5-2-3-1">
                        <text:number>a.</text:number>
                        <text:p text:style-name="al">toezien op de uitvoering van de doelstelling, taken en bevoegdheden als bedoeld in artikelen 5 en 6 van de regeling:</text:p>
                      </text:list-item>
                      <text:list-item text:style-override="id1-3-2-2-3-3-5-2-3-2">
                        <text:number>b.</text:number>
                        <text:p text:style-name="al">organiseren van voorbereiding en uitvoering van eigen besluitvorming;</text:p>
                      </text:list-item>
                      <text:list-item text:style-override="id1-3-2-2-3-3-5-2-3-3">
                        <text:number>c.</text:number>
                        <text:p text:style-name="al">beheer van de organisatie van de Veiligheidsregio;</text:p>
                      </text:list-item>
                    </text:list>
                  </text:list-item>
                  <text:list-item text:style-override="id1-3-2-2-3-3-5-3">
                    <text:number>2.</text:number>
                    <text:p text:style-name="al">Het algemeen bestuur van de Veiligheidsregio is bevoegd te besluiten tot:</text:p>
                    <text:list text:style-name="id1-3-2-2-3-3-5-3-3">
                      <text:list-item text:style-override="id1-3-2-2-3-3-5-3-3-1">
                        <text:number>a.</text:number>
                        <text:p text:style-name="al">het nemen van alle beslissingen op het gebied van personeel en organisatie van de Veiligheidsregio;</text:p>
                      </text:list-item>
                      <text:list-item text:style-override="id1-3-2-2-3-3-5-3-3-2">
                        <text:number>b.</text:number>
                        <text:p text:style-name="al">het vaststellen van een mandaatregeling voor nader door haar aan te geven onderwerpen en/of taken en bevoegdheden;</text:p>
                      </text:list-item>
                      <text:list-item text:style-override="id1-3-2-2-3-3-5-3-3-3">
                        <text:number>c.</text:number>
                        <text:p text:style-name="al">de oprichting van en de deelneming in stichtingen, maatschappen, vennootschappen, verenigingen, coöperaties en onderlinge waarborgmaatschappijen, dan wel het ontbinden daarvan of het beëindigen van de deelname daaraan, als omschreven in artikel 31a van de Wet gemeenschappelijke regelingen.</text:p>
                      </text:list-item>
                    </text:list>
                  </text:list-item>
                </text:list>
              </text:section>
              <text:section text:name="artikel_id1-3-2-2-3-3-6" text:style-name="artikel">
                <text:p text:style-name="artikel_kop_titel"><text:span text:style-name="artikel_kop_label">Artikel</text:span> <text:span text:style-name="artikel_kop_nr">13.</text:span> Informatie en verantwoording</text:p>
                <text:list text:style-name="id1-3-2-2-3-3-6-2">
                  <text:list-item text:style-override="id1-3-2-2-3-3-6-2">
                    <text:number>1.</text:number>
                    <text:p text:style-name="al">Het algemeen bestuur van de Veiligheidsregio geeft de raden en/of de colleges uit eigen beweging of op hun verzoek alle inlichtingen die voor een juiste beoordeling van het door hen gevoerde en te voeren beleid nodig is.</text:p>
                  </text:list-item>
                  <text:list-item text:style-override="id1-3-2-2-3-3-6-3">
                    <text:number>2.</text:number>
                    <text:p text:style-name="al">Het algemeen bestuur van de Veiligheidsregio geeft schriftelijk de door een of meer leden van de raden en de colleges gevraagde inlichtingen.</text:p>
                  </text:list-item>
                  <text:list-item text:style-override="id1-3-2-2-3-3-6-4">
                    <text:number>3.</text:number>
                    <text:p text:style-name="al">Het algemeen bestuur van de Veiligheidsregio verstrekt de raden en/of de colleges de door een of meer leden van die raden en/of colleges verzochte informatie ten aanzien van het door het algemeen bestuur van de Veiligheidsregio gevoerde beleid met in achtneming van artikel 16, vijfde lid van de Wet gemeenschappelijke regelingen. Op de voet van deze bepaling zal geen informatie worden verstrekt indien dat, gelet op de door de Veiligheidsregio te behartigen belangen, naar het oordeel van het algemeen bestuur van de Veiligheidsregio noodzakelijk is.</text:p>
                  </text:list-item>
                  <text:list-item text:style-override="id1-3-2-2-3-3-6-5">
                    <text:number>4.</text:number>
                    <text:p text:style-name="al">De leden van het algemeen bestuur van de Veiligheidsregio leggen jegens hun raad en college verantwoording af over het door de Veiligheidsregio gevoerde beleid op de voor hen als burgemeester gebruikelijke wijze.</text:p>
                  </text:list-item>
                  <text:list-item text:style-override="id1-3-2-2-3-3-6-6">
                    <text:number>5.</text:number>
                    <text:p text:style-name="al">Het algemeen bestuur van de Veiligheidsregio zendt jaarlijks een informatiebrief aan de raden met daarin een overzicht van de belangrijkste ontwikkelingen binnen de Veiligheidsregio.</text:p>
                  </text:list-item>
                </text:list>
              </text:section>
              <text:section text:name="artikel_id1-3-2-2-3-3-7" text:style-name="artikel">
                <text:p text:style-name="artikel_kop_titel"><text:span text:style-name="artikel_kop_label">Artikel</text:span> <text:span text:style-name="artikel_kop_nr">14.</text:span> Advies</text:p>
                <text:list text:style-name="id1-3-2-2-3-3-7-2">
                  <text:list-item text:style-override="id1-3-2-2-3-3-7-2">
                    <text:number>1.</text:number>
                    <text:p text:style-name="al">Het algemeen bestuur van de Veiligheidsregio is bevoegd ongevraagd aan een of meer colleges advies te geven of voorstellen te doen, die in verband met deze regeling nodig worden geacht.</text:p>
                  </text:list-item>
                  <text:list-item text:style-override="id1-3-2-2-3-3-7-3">
                    <text:number>2.</text:number>
                    <text:p text:style-name="al">De desbetreffende colleges delen op zo kort mogelijke termijn aan het algemeen bestuur van de Veiligheidsregio mee of een advies of voorstel aanleiding is geweest tot het treffen van maatregelen.</text:p>
                  </text:list-item>
                </text:list>
              </text:section>
              <text:section text:name="artikel_id1-3-2-2-3-3-8" text:style-name="artikel">
                <text:p text:style-name="artikel_kop_titel"><text:span text:style-name="artikel_kop_label">Artikel</text:span> <text:span text:style-name="artikel_kop_nr">15.</text:span> Zienswijze</text:p>
                <text:p text:style-name="al">Anders dan bestemmingsvoorstellen, zoals bedoeld in artikel 27, vijfde lid, en besluiten waarover bij of krachtens de wet de raden een zienswijze naar voren kunnen brengen, zijn er, tenzij door het algemeen bestuur anders bepaald, geen besluiten van het algemeen bestuur waarvoor aan de raden vooraf zienswijze dient te worden gevraagd, als bedoeld in artikel 10, vijfde en zesde lid, van de Wet gemeenschappelijke regelingen.</text:p>
              </text:section>
              <text:section text:name="artikel_id1-3-2-2-3-3-9" text:style-name="artikel">
                <text:p text:style-name="artikel_kop_titel"><text:span text:style-name="artikel_kop_label">Artikel</text:span> <text:span text:style-name="artikel_kop_nr">16.</text:span> Participatie</text:p>
                <text:p text:style-name="al">Ingezetenen van de gemeenten en belanghebbenden worden bij de voorbereiding, uitvoering en evaluatie van beleid op grond van deze regeling slechts betrokken, voor zover dat bij of krachtens de wet is vereist, of voor zover door het algemeen bestuur bepaald.</text:p>
              </text:section>
              <text:section text:name="artikel_id1-3-2-2-3-3-10" text:style-name="artikel">
                <text:p text:style-name="artikel_kop_titel"><text:span text:style-name="artikel_kop_label">Artikel</text:span> <text:span text:style-name="artikel_kop_nr">17.</text:span> Evaluatie</text:p>
                <text:list text:style-name="id1-3-2-2-3-3-10-2">
                  <text:list-item text:style-override="id1-3-2-2-3-3-10-2">
                    <text:number>1.</text:number>
                    <text:p text:style-name="al">Het algemeen bestuur van de Veiligheidsregio draagt ervoor zorg dat de regeling periodiek, doch tenminste één maal per zes jaar wordt geëvalueerd.</text:p>
                  </text:list-item>
                  <text:list-item text:style-override="id1-3-2-2-3-3-10-3">
                    <text:number>2.</text:number>
                    <text:p text:style-name="al">Als de evaluatie conclusies en aanbevelingen bevat, dan verwerkt het algemeen bestuur deze in een voorstel hoe hieraan gevolg wordt gegeven.</text:p>
                  </text:list-item>
                  <text:list-item text:style-override="id1-3-2-2-3-3-10-4">
                    <text:number>3.</text:number>
                    <text:p text:style-name="al">De conclusies en aanbevelingen als bedoeld in het vorige lid, kunnen aanleiding zijn om te betrekken in de daaropvolgende evaluatieperiode.</text:p>
                  </text:list-item>
                </text:list>
                <text:p text:style-name="al"/>
              </text:section>
            </text:section>
            <text:section text:name="paragraaf_id1-3-2-2-3-4" text:style-name="paragraaf">
              <text:p text:style-name="paragraaf_kop"><text:span text:style-name="label"/> <text:span text:style-name="nr">3.2</text:span> DE VOORZITTER EN SECRETARIS</text:p>
              <text:section text:name="artikel_id1-3-2-2-3-4-2" text:style-name="artikel">
                <text:p text:style-name="artikel_kop_titel"><text:span text:style-name="artikel_kop_label">Artikel</text:span> <text:span text:style-name="artikel_kop_nr">18.</text:span> Taken en bevoegdheden</text:p>
                <text:list text:style-name="id1-3-2-2-3-4-2-2">
                  <text:list-item text:style-override="id1-3-2-2-3-4-2-2">
                    <text:number>1.</text:number>
                    <text:p text:style-name="al">De Voorzitter is belast met de leiding van de vergaderingen van het algemeen bestuur van de Veiligheidsregio.</text:p>
                  </text:list-item>
                  <text:list-item text:style-override="id1-3-2-2-3-4-2-3">
                    <text:number>2.</text:number>
                    <text:p text:style-name="al">De Voorzitter vertegenwoordigt de Veiligheidsregio in en buiten rechte. De Voorzitter kan de in het eerste lid bedoelde leiding opdragen aan een door hem of haar aan te wijzen persoon.</text:p>
                  </text:list-item>
                </text:list>
              </text:section>
              <text:section text:name="artikel_id1-3-2-2-3-4-3" text:style-name="artikel">
                <text:p text:style-name="artikel_kop_titel"><text:span text:style-name="artikel_kop_label">Artikel</text:span> <text:span text:style-name="artikel_kop_nr">19.</text:span> De secretaris</text:p>
                <text:list text:style-name="id1-3-2-2-3-4-3-2">
                  <text:list-item text:style-override="id1-3-2-2-3-4-3-2">
                    <text:number>1.</text:number>
                    <text:p text:style-name="al">De directeur Veiligheidsregio als bedoeld in artikel 20, eerste lid van deze regeling fungeert als ambtelijk secretaris van het algemeen bestuur en van het dagelijks bestuur.</text:p>
                  </text:list-item>
                  <text:list-item text:style-override="id1-3-2-2-3-4-3-3">
                    <text:number>2.</text:number>
                    <text:p text:style-name="al">De secretaris is in de vergaderingen van het algemeen bestuur en van het dagelijks bestuur aanwezig.</text:p>
                  </text:list-item>
                  <text:list-item text:style-override="id1-3-2-2-3-4-3-4">
                    <text:number>3.</text:number>
                    <text:p text:style-name="al">De stukken die van het algemeen bestuur en het dagelijks bestuur uitgaan, worden door de secretaris mede-ondertekend.</text:p>
                  </text:list-item>
                  <text:list-item text:style-override="id1-3-2-2-3-4-3-5">
                    <text:number>4.</text:number>
                    <text:p text:style-name="al">Het algemeen bestuur van de Veiligheidsregio stelt in een instructie nadere regels over de taak en bevoegdheden van de ambtelijk secretaris en de eindverantwoordelijken van de organisaties als bedoeld in artikel 20 van deze regeling.</text:p>
                  </text:list-item>
                </text:list>
              </text:section>
            </text:section>
            <text:p text:style-name="hoofdstuk_bottom"/>
          </text:section>
          <text:section text:name="hoofdstuk_id1-3-2-2-4" text:style-name="hoofdstuk">
            <text:p text:style-name="hoofdstuk_kop"><text:span text:style-name="label">HOOFDSTUK</text:span> <text:span text:style-name="nr">4.</text:span> DE AMBTELIJKE ORGANISATIE</text:p>
            <text:section text:name="artikel_id1-3-2-2-4-2" text:style-name="artikel">
              <text:p text:style-name="artikel_kop_titel"><text:span text:style-name="artikel_kop_label">Artikel</text:span> <text:span text:style-name="artikel_kop_nr">20.</text:span> De organisaties</text:p>
              <text:list text:style-name="id1-3-2-2-4-2-2">
                <text:list-item text:style-override="id1-3-2-2-4-2-2">
                  <text:number>1.</text:number>
                  <text:p text:style-name="al">Het algemeen bestuur van de Veiligheidsregio benoemt de directeur Veiligheidsregio. De directeur Veiligheidsregio is verantwoordelijk voor het beheer en het secretariaat van de Veiligheidsregio en de coördinatie op de multidisciplinaire crisisbeheersing.</text:p>
                </text:list-item>
                <text:list-item text:style-override="id1-3-2-2-4-2-3">
                  <text:number>2.</text:number>
                  <text:p text:style-name="al">Het algemeen bestuur van de Veiligheidsregio benoemt de commandant van de Brandweer Amsterdam-Amstelland. De commandant Brandweer is belast met de operationele leiding van de brandweer.</text:p>
                </text:list-item>
                <text:list-item text:style-override="id1-3-2-2-4-2-4">
                  <text:number>3.</text:number>
                  <text:p text:style-name="al">De Brandweer Amsterdam-Amstelland is belast met de uitvoering van de brandweerzorg als bedoeld in artikel 3, eerste lid van de Wet en de taken als bedoeld in artikel 25 van de Wet.</text:p>
                </text:list-item>
                <text:list-item text:style-override="id1-3-2-2-4-2-5">
                  <text:number>4.</text:number>
                  <text:p text:style-name="al">Het algemeen bestuur van de Veiligheidsregio stelt een GHOR in en houdt deze in stand. De GHOR staat onder leiding van de Directeur Publieke Gezondheid Amsterdam.</text:p>
                </text:list-item>
                <text:list-item text:style-override="id1-3-2-2-4-2-6">
                  <text:number>5.</text:number>
                  <text:p text:style-name="al">De Directeur Publieke Gezondheid Amsterdam is belast met de regie van de geneeskundige hulpverlening.</text:p>
                </text:list-item>
                <text:list-item text:style-override="id1-3-2-2-4-2-7">
                  <text:number>6.</text:number>
                  <text:p text:style-name="al">Het algemeen bestuur van de Veiligheidsregio wijst een coördinerend gemeentesecretaris aan op voordracht van de gemeentesecretarissen van de Gemeenten en met instemming van het betrokken college van burgemeester en wethouders.</text:p>
                </text:list-item>
                <text:list-item text:style-override="id1-3-2-2-4-2-8">
                  <text:number>7.</text:number>
                  <text:p text:style-name="al">De coördinerend gemeentesecretaris is belast met de coördinatie van de maatregelen en voorzieningen die de gemeenten treffen met het oog op een ramp of crisis, zoals omschreven in het Besluit veiligheidsregio’s, in samenwerking en afstemming met de directeur OOV van de gemeente Amsterdam.</text:p>
                </text:list-item>
                <text:list-item text:style-override="id1-3-2-2-4-2-9">
                  <text:number>8.</text:number>
                  <text:p text:style-name="al">Er is een Veiligheidsdirectie die het algemeen bestuur van de Veiligheidsregio adviseert over onderwerpen die worden voorgelegd aan het algemeen bestuur.</text:p>
                  <text:p text:style-name="al">Deze Veiligheidsdirectie bestaat uit de directeur Veiligheidsregio, de Commandant van de Brandweer, de Politiechef Regionale eenheid Amsterdam, de Directeur Publieke Gezondheid, de Hoofdofficier van Justitie, de coördinerend gemeentesecretaris, de directeur OOV van de gemeente Amsterdam en een vertegenwoordiger van Defensie. Functionarissen van andere organisaties wier aanwezigheid in verband met de te behandelen onderwerpen van belang is, worden uitgenodigd. De directeur Veiligheidsregio is de voorzitter van de Veiligheidsdirectie.</text:p>
                </text:list-item>
              </text:list>
            </text:section>
            <text:section text:name="artikel_id1-3-2-2-4-3" text:style-name="artikel">
              <text:p text:style-name="artikel_kop_titel"><text:span text:style-name="artikel_kop_label">Artikel</text:span> <text:span text:style-name="artikel_kop_nr">21.</text:span> De inrichting van de ambtelijke organisatie en rechtspositieregeling</text:p>
              <text:p text:style-name="al">Het algemeen bestuur van de Veiligheidsregio is verantwoordelijk voor de inrichting van de ambtelijke organisatie die valt onder de Veiligheidsregio en stelt de rechtspositieregeling(en) van het personeel vast.</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2.</text:span> Administratie en controle</text:p>
              <text:p text:style-name="al">Het algemeen bestuur van de Veiligheidsregio stelt regels vast met betrekking tot de organisatie van de financiële administratie en van het beheer van de geldmiddelen met inachtneming van de toepasselijke wettelijke bepalingen.</text:p>
            </text:section>
            <text:section text:name="artikel_id1-3-2-2-5-3" text:style-name="artikel">
              <text:p text:style-name="artikel_kop_titel"><text:span text:style-name="artikel_kop_label">Artikel</text:span> <text:span text:style-name="artikel_kop_nr">23.</text:span> Programmabegroting</text:p>
              <text:list text:style-name="id1-3-2-2-5-3-2">
                <text:list-item text:style-override="id1-3-2-2-5-3-2">
                  <text:number>1.</text:number>
                  <text:p text:style-name="al">Het algemeen bestuur van de Veiligheidsregio streeft ernaar iedere 4 jaar een programma-indeling vast te stellen met de mogelijkheid om deze jaarlijks te herijken.</text:p>
                </text:list-item>
                <text:list-item text:style-override="id1-3-2-2-5-3-3">
                  <text:number>2.</text:number>
                  <text:p text:style-name="al">De programmabegroting bevat op hoofdlijnen de beleidsdoelstellingen en maatschappelijke effecten die worden nagestreefd, evenals de financiële middelen die daarvoor beschikbaar zijn, één en ander zo mogelijk uitgedrukt in relevante prestatiecijfers en kengetallen.</text:p>
                </text:list-item>
                <text:list-item text:style-override="id1-3-2-2-5-3-4">
                  <text:number>3.</text:number>
                  <text:p text:style-name="al">Het algemeen bestuur van de Veiligheidsregio draagt zorg voor het verzamelen en vastleggen van gegevens over de geleverde goederen en diensten, opdat de doelmatigheid en doeltreffendheid van het beleid zoals vastgesteld door het algemeen bestuur van de Veiligheidsregio kunnen worden getoetst.</text:p>
                </text:list-item>
              </text:list>
            </text:section>
            <text:section text:name="artikel_id1-3-2-2-5-4" text:style-name="artikel">
              <text:p text:style-name="artikel_kop_titel"><text:span text:style-name="artikel_kop_label">Artikel</text:span> <text:span text:style-name="artikel_kop_nr">24.</text:span> Begrotingsprocedure</text:p>
              <text:list text:style-name="id1-3-2-2-5-4-2">
                <text:list-item text:style-override="id1-3-2-2-5-4-2">
                  <text:number>1.</text:number>
                  <text:p text:style-name="al">Het dagelijks bestuur van de Veiligheidsregio zendt de ontwerpprogrammabegroting uiterlijk twaalf weken voordat zij aan het algemeen bestuur wordt aangeboden toe aan de raden. De raden van de gemeenten kunnen ten aanzien van de ontwerpprogrammabegroting hun zienswijze naar voren brengen.</text:p>
                </text:list-item>
                <text:list-item text:style-override="id1-3-2-2-5-4-3">
                  <text:number>2.</text:number>
                  <text:p text:style-name="al">Deze ontwerpprogrammabegroting wordt door de zorg van de besturen van de Gemeenten voor een ieder ter inzage gelegd en tegen betaling van de kosten algemeen verkrijgbaar gesteld. Artikel 190, tweede en derde lid, van de Gemeentewet is van overeenkomstige toepassing.</text:p>
                </text:list-item>
                <text:list-item text:style-override="id1-3-2-2-5-4-4">
                  <text:number>3.</text:number>
                  <text:p text:style-name="al">Het dagelijks bestuur van de Veiligheidsregio stelt de raden van de gemeenten voorafgaande aan het vaststellen van de begroting schriftelijk en gemotiveerd in kennis van zijn oordeel over de zienswijze, bedoeld in het eerste lid, alsmede van de eventuele conclusies die het daaraan verbindt.</text:p>
                </text:list-item>
                <text:list-item text:style-override="id1-3-2-2-5-4-5">
                  <text:number>4.</text:number>
                  <text:p text:style-name="al">Het algemeen bestuur van de Veiligheidsregio stelt de programmabegroting vast vóór 14 september van het jaar, voorafgaande aan het jaar waarvoor de begroting moet dienen.</text:p>
                </text:list-item>
                <text:list-item text:style-override="id1-3-2-2-5-4-6">
                  <text:number>5.</text:number>
                  <text:p text:style-name="al">Na de vaststelling van de programmabegroting zendt het algemeen bestuur van de Veiligheidsregio deze zo nodig aan de raden.</text:p>
                </text:list-item>
                <text:list-item text:style-override="id1-3-2-2-5-4-7">
                  <text:number>6.</text:number>
                  <text:p text:style-name="al">Het dagelijks bestuur van de Veiligheidsregio zendt de programmabegroting binnen twee weken na de vaststelling doch in ieder geval vóór 15 september van het jaar voorafgaande aan dat waarvoor de begroting dient, aan de Gedeputeerde Staten.</text:p>
                </text:list-item>
                <text:list-item text:style-override="id1-3-2-2-5-4-8">
                  <text:number>7.</text:number>
                  <text:p text:style-name="al">Het bepaalde in dit artikel is van overeenkomstige toepassing op besluiten tot wijziging van de begroting.</text:p>
                </text:list-item>
              </text:list>
            </text:section>
            <text:section text:name="artikel_id1-3-2-2-5-5" text:style-name="artikel">
              <text:p text:style-name="artikel_kop_titel"><text:span text:style-name="artikel_kop_label">Artikel</text:span> <text:span text:style-name="artikel_kop_nr">25.</text:span> Bijdragen aan de Veiligheidsregio</text:p>
              <text:list text:style-name="id1-3-2-2-5-5-2">
                <text:list-item text:style-override="id1-3-2-2-5-5-2">
                  <text:number>1.</text:number>
                  <text:p text:style-name="al">De bijdrage van elke Gemeente bestaat uit de kosten voor crisisbeheersing, bevolkingszorg, brandweerzorg eventueel met maatwerktaken per gemeente en de meldkamerfunctie opgenomen in de programmabegroting.</text:p>
                </text:list-item>
                <text:list-item text:style-override="id1-3-2-2-5-5-3">
                  <text:number>2.</text:number>
                  <text:p text:style-name="al">De toerekening van de kosten van de brandweerzorg vindt plaats op basis van een door het algemeen bestuur van de Veiligheidsregio vastgestelde financiële verdeelsleutel.</text:p>
                </text:list-item>
                <text:list-item text:style-override="id1-3-2-2-5-5-4">
                  <text:number>3.</text:number>
                  <text:p text:style-name="al">Indien afzonderlijke Gemeenten besluiten tot het inkopen van aanvullende maatwerktaken brandweerzorg, dan worden de feitelijke kosten per gemeente in rekening gebracht. Afspraken dienaangaande worden vastgelegd in de programmabegroting.</text:p>
                </text:list-item>
                <text:list-item text:style-override="id1-3-2-2-5-5-5">
                  <text:number>4.</text:number>
                  <text:p text:style-name="al">De toerekening van de kosten voor de programma’s crisisbeheersing en de meldkamerfunctie vindt plaats naar evenredigheid van het aantal inwoners van iedere Gemeente per 1 januari van het jaar voorafgaande aan het desbetreffende begrotingsjaar. Voor de vaststelling van de aantallen inwoners worden de door het Centraal Bureau voor de Statistiek openbaar gemaakte bevolkingscijfers aangehouden.</text:p>
                </text:list-item>
                <text:list-item text:style-override="id1-3-2-2-5-5-6">
                  <text:number>5.</text:number>
                  <text:p text:style-name="al">Met de Gemeenten worden afspraken gemaakt over bevoorschotting.</text:p>
                </text:list-item>
                <text:list-item text:style-override="id1-3-2-2-5-5-7">
                  <text:number>6.</text:number>
                  <text:p text:style-name="al">De Gemeenten dragen er zorg voor dat de Veiligheidsregio te allen tijde over voldoende middelen beschikt om aan zijn verplichtingen te kunnen voldoen.</text:p>
                </text:list-item>
              </text:list>
            </text:section>
            <text:section text:name="artikel_id1-3-2-2-5-6" text:style-name="artikel">
              <text:p text:style-name="artikel_kop_titel"><text:span text:style-name="artikel_kop_label">Artikel</text:span> <text:span text:style-name="artikel_kop_nr">26.</text:span> Indexering</text:p>
              <text:p text:style-name="al">De Veiligheidsregio volgt de indexering van de gemeente Amsterdam.</text:p>
            </text:section>
            <text:section text:name="artikel_id1-3-2-2-5-7" text:style-name="artikel">
              <text:p text:style-name="artikel_kop_titel"><text:span text:style-name="artikel_kop_label">Artikel</text:span> <text:span text:style-name="artikel_kop_nr">27.</text:span> Jaarrekeningprocedure en kadernota</text:p>
              <text:list text:style-name="id1-3-2-2-5-7-2">
                <text:list-item text:style-override="id1-3-2-2-5-7-2">
                  <text:number>1.</text:number>
                  <text:p text:style-name="al">Het dagelijks bestuur van de Veiligheidsregio zendt de voorlopige jaarrekening en de algemene financiële en beleidsmatige kaders, vergezeld van een behoorlijke toelichting, vóór 30 april van het jaar voorafgaande aan dat waarvoor de begroting dient toe aan de raden.</text:p>
                </text:list-item>
                <text:list-item text:style-override="id1-3-2-2-5-7-3">
                  <text:number>2.</text:number>
                  <text:p text:style-name="al">Het algemeen bestuur van de Veiligheidsregio stelt de jaarrekening vast uiterlijk 14 juli in het jaar volgende op het jaar waarop deze betrekking heeft.</text:p>
                </text:list-item>
                <text:list-item text:style-override="id1-3-2-2-5-7-4">
                  <text:number>3.</text:number>
                  <text:p text:style-name="al">Het dagelijks bestuur zendt de jaarrekening binnen twee weken na vaststelling, doch uiterlijk vóór 15 juli van het jaar volgend op het jaar waarop de jaarrekening betrekking heeft, aan Gedeputeerde Staten.</text:p>
                </text:list-item>
                <text:list-item text:style-override="id1-3-2-2-5-7-5">
                  <text:number>4.</text:number>
                  <text:p text:style-name="al">In de jaarrekening wordt de door elk van de Gemeenten en de door derden over het desbetreffende dienstjaar werkelijk verschuldigde bijdrage opgenomen. Verrekening van het verschil tussen het op grond van artikel 25 van deze regeling betaalde voorschot en het werkelijk verschuldigde bedrag vindt plaats onmiddellijk na de kennisgeving aan de Gemeenten van de vaststelling van de jaarrekening.</text:p>
                </text:list-item>
                <text:list-item text:style-override="id1-3-2-2-5-7-6">
                  <text:number>5.</text:number>
                  <text:p text:style-name="al">Onverminderd het voorgaande lid kan het algemeen of het dagelijks bestuur een voorstel doen voor het bestemmen van het resultaat. De raden van de gemeenten worden in de gelegenheid gesteld om hun zienswijze naar voren te brengen ten aanzien van een bestemmingsvoorstel.</text:p>
                </text:list-item>
                <text:list-item text:style-override="id1-3-2-2-5-7-7">
                  <text:number>6.</text:number>
                  <text:p text:style-name="al">Het algemeen bestuur van de Veiligheidsregio bepaalt op welke wijze de resultaten van de jaarrekening over de Gemeenten zullen worden verdeeld met in achtneming van artikel 24, zevende lid van deze regeling.</text:p>
                </text:list-item>
              </text:list>
            </text:section>
            <text:section text:name="artikel_id1-3-2-2-5-8" text:style-name="artikel">
              <text:p text:style-name="artikel_kop_titel"><text:span text:style-name="artikel_kop_label">Artikel</text:span> <text:span text:style-name="artikel_kop_nr">28.</text:span> Geldmiddelen</text:p>
              <text:p text:style-name="al">De geldmiddelen van de Veiligheidsregio bestaan uit:</text:p>
              <text:list text:style-name="id1-3-2-2-5-8-3">
                <text:list-item text:style-override="id1-3-2-2-5-8-3-1">
                  <text:number>a.</text:number>
                  <text:p text:style-name="al">de bijdragen van de Gemeenten, ingevolge artikel 25 van deze regeling;</text:p>
                </text:list-item>
                <text:list-item text:style-override="id1-3-2-2-5-8-3-2">
                  <text:number>b.</text:number>
                  <text:p text:style-name="al">de bijdragen van derden, ingevolge op verzoek of volgens overeenkomst geleverde diensten;</text:p>
                </text:list-item>
                <text:list-item text:style-override="id1-3-2-2-5-8-3-3">
                  <text:number>c.</text:number>
                  <text:p text:style-name="al">subsidies en rijksbijdragen;</text:p>
                </text:list-item>
                <text:list-item text:style-override="id1-3-2-2-5-8-3-4">
                  <text:number>d.</text:number>
                  <text:p text:style-name="al">renten en opbrengsten van bezittingen;</text:p>
                </text:list-item>
                <text:list-item text:style-override="id1-3-2-2-5-8-3-5">
                  <text:number>e.</text:number>
                  <text:p text:style-name="al">onvoorziene ontvangsten;</text:p>
                </text:list-item>
                <text:list-item text:style-override="id1-3-2-2-5-8-3-6">
                  <text:number>f.</text:number>
                  <text:p text:style-name="al">(onttrekkingen aan) de bestemmingsreserve;</text:p>
                </text:list-item>
                <text:list-item text:style-override="id1-3-2-2-5-8-3-7">
                  <text:number>g.</text:number>
                  <text:p text:style-name="al">geldleningen</text:p>
                </text:list-item>
              </text:list>
            </text:section>
            <text:p text:style-name="hoofdstuk_bottom"/>
          </text:section>
          <text:section text:name="hoofdstuk_id1-3-2-2-6" text:style-name="hoofdstuk">
            <text:p text:style-name="hoofdstuk_kop"><text:span text:style-name="label">HOOFDSTUK</text:span> <text:span text:style-name="nr">6.</text:span> ADMINISTRATIEVE BEPALINGEN</text:p>
            <text:section text:name="artikel_id1-3-2-2-6-2" text:style-name="artikel">
              <text:p text:style-name="artikel_kop_titel"><text:span text:style-name="artikel_kop_label">Artikel</text:span> <text:span text:style-name="artikel_kop_nr">29.</text:span> Archivering</text:p>
              <text:list text:style-name="id1-3-2-2-6-2-2">
                <text:list-item text:style-override="id1-3-2-2-6-2-2">
                  <text:number>1.</text:number>
                  <text:p text:style-name="al">De Veiligheidsregio draagt conform artikel 3 van de Archiefwet 1995, zorg voor het, in goede, geordende en toegankelijke staat brengen van de onder hen berustende archiefbescheiden en de uitvoering van de archiefwettelijke processen.</text:p>
                </text:list-item>
                <text:list-item text:style-override="id1-3-2-2-6-2-3">
                  <text:number>2.</text:number>
                  <text:p text:style-name="al">Het algemeen bestuur van de Veiligheidsregio stelt een verordening vast waarin de zorg van het bestuur voor de archiefbescheiden van de Veiligheidsregio alsmede het toezicht op het beheer van de archiefbescheiden wordt geregeld, voor zover deze niet zijn overgebracht naar de archiefbewaarplaats.</text:p>
                </text:list-item>
                <text:list-item text:style-override="id1-3-2-2-6-2-4">
                  <text:number>3.</text:number>
                  <text:p text:style-name="al">De directeur stelt een regeling vast betreffende het beheer van de archiefbescheiden van de Veiligheidsregio.</text:p>
                </text:list-item>
                <text:list-item text:style-override="id1-3-2-2-6-2-5">
                  <text:number>4.</text:number>
                  <text:p text:style-name="al">De gemeentearchivaris van Amsterdam oefent het in het tweede lid van dit artikel genoemde toezicht uit op het beheer van de archiefbescheiden.</text:p>
                </text:list-item>
                <text:list-item text:style-override="id1-3-2-2-6-2-6">
                  <text:number>5.</text:number>
                  <text:p text:style-name="al">Als archiefbewaarplaats in de zin van artikel 12 van de Archiefwet wordt de archiefbewaarplaats van de gemeente Amsterdam aangewezen.</text:p>
                </text:list-item>
                <text:list-item text:style-override="id1-3-2-2-6-2-7">
                  <text:number>6.</text:number>
                  <text:p text:style-name="al">De aan de uitvoering van het eerste, vierde en vijfde lid verbonden kosten, komen voor rekening voor de Veiligheidsregio.</text:p>
                </text:list-item>
              </text:list>
            </text:section>
            <text:p text:style-name="hoofdstuk_bottom"/>
          </text:section>
          <text:section text:name="hoofdstuk_id1-3-2-2-7" text:style-name="hoofdstuk">
            <text:p text:style-name="hoofdstuk_kop"><text:span text:style-name="label">HOOFDSTUK</text:span> <text:span text:style-name="nr">7.</text:span> BIJZONDERE BEPALINGEN</text:p>
            <text:section text:name="artikel_id1-3-2-2-7-2" text:style-name="artikel">
              <text:p text:style-name="artikel_kop_titel"><text:span text:style-name="artikel_kop_label">Artikel</text:span> <text:span text:style-name="artikel_kop_nr">30.</text:span> Toe- en uittreding</text:p>
              <text:list text:style-name="id1-3-2-2-7-2-2">
                <text:list-item text:style-override="id1-3-2-2-7-2-2">
                  <text:number>1.</text:number>
                  <text:p text:style-name="al">Toe- en uittreding van gemeenten tot deze regeling is slechts mogelijk na wijziging van de indeling van gemeenten in regio’s als bedoeld in artikel 8 van de Wet.</text:p>
                </text:list-item>
                <text:list-item text:style-override="id1-3-2-2-7-2-3">
                  <text:number>2.</text:number>
                  <text:p text:style-name="al">Het college dat voornemens is om toe of uit te treden, maakt dit kenbaar aan het algemeen bestuur van de Veiligheidsregio. Het algemeen bestuur zendt het voornemen onverwijld door aan de overige colleges.</text:p>
                </text:list-item>
                <text:list-item text:style-override="id1-3-2-2-7-2-4">
                  <text:number>3.</text:number>
                  <text:p text:style-name="al">Het algemeen bestuur van de Veiligheidsregio regelt de gevolgen van de toetreding en kan voorwaarden verbinden aan de toetreding.</text:p>
                </text:list-item>
                <text:list-item text:style-override="id1-3-2-2-7-2-5">
                  <text:number>4.</text:number>
                  <text:p text:style-name="al">Uittreding door een of meer van de Gemeenten uit deze regeling is slechts mogelijk na voldoening aan door het algemeen bestuur van de Veiligheidsregio nader te stellen voorwaarden. Deze voorwaarden zien in ieder geval op de gevolgen van de uittreding voor personeel, contracten, huisvesting en investeringen, waarbij de volgende uitgangspunten in acht worden genomen:</text:p>
                  <text:list text:style-name="id1-3-2-2-7-2-5-3">
                    <text:list-item text:style-override="id1-3-2-2-7-2-5-3-1">
                      <text:number>a.</text:number>
                      <text:p text:style-name="al">de uittredende gemeente draagt de kosten die het rechtstreekse gevolg zijn van de uittreding en de overige gemeenten ondervinden geen financieel nadeel van de uittreding;</text:p>
                    </text:list-item>
                    <text:list-item text:style-override="id1-3-2-2-7-2-5-3-2">
                      <text:number>b.</text:number>
                      <text:p text:style-name="al">de kosten voor het uitvoeren van een onafhankelijk onderzoek naar de financiële, personele en overige gevolgen komen voor rekening van de gemeente die voornemens is uit te treden;</text:p>
                    </text:list-item>
                    <text:list-item text:style-override="id1-3-2-2-7-2-5-3-3">
                      <text:number>c.</text:number>
                      <text:p text:style-name="al">In het voorstel inhoudende de voorwaarden die zien op de gevolgen van de voorgenomen uittreding worden ten minste de volgende kostensoorten onderscheiden:</text:p>
                      <text:list text:style-name="id1-3-2-2-7-2-5-3-3-3">
                        <text:list-item text:style-override="id1-3-2-2-7-2-5-3-3-3-1">
                          <text:number>-</text:number>
                          <text:p text:style-name="al">frictiekosten (eenmalige personele en materiële kosten als gevolg van het uittreden);</text:p>
                        </text:list-item>
                        <text:list-item text:style-override="id1-3-2-2-7-2-5-3-3-3-2">
                          <text:number>-</text:number>
                          <text:p text:style-name="al">direct vervallen kosten (kosten die vervallen bij de uittreding en daaraan verbonden overname van taken);</text:p>
                        </text:list-item>
                        <text:list-item text:style-override="id1-3-2-2-7-2-5-3-3-3-3">
                          <text:number>-</text:number>
                          <text:p text:style-name="al">op termijn te vervallen kosten (kosten die op termijn door te bezuinigen vervallen);</text:p>
                        </text:list-item>
                        <text:list-item text:style-override="id1-3-2-2-7-2-5-3-3-3-4">
                          <text:number>-</text:number>
                          <text:p text:style-name="al">schaalnadelen (kosten die niet wijzigen als gevolg van het uittreden gedurende vijf jaar na uittreding);</text:p>
                        </text:list-item>
                        <text:list-item text:style-override="id1-3-2-2-7-2-5-3-3-3-5">
                          <text:number>-</text:number>
                          <text:p text:style-name="al">aandeel in de reserves en voorzieningen.</text:p>
                        </text:list-item>
                      </text:list>
                    </text:list-item>
                  </text:list>
                </text:list-item>
                <text:list-item text:style-override="id1-3-2-2-7-2-6">
                  <text:number>5.</text:number>
                  <text:p text:style-name="al">De toe- of uittreding treedt in werking met ingang van de eerste dag van de maand volgend op die waarin het besluit tot toetreding of tot uittreden door de Veiligheidsregio bekend is gemaakt.</text:p>
                </text:list-item>
              </text:list>
            </text:section>
            <text:section text:name="artikel_id1-3-2-2-7-3" text:style-name="artikel">
              <text:p text:style-name="artikel_kop_titel"><text:span text:style-name="artikel_kop_label">Artikel</text:span> <text:span text:style-name="artikel_kop_nr">31.</text:span> Wijziging</text:p>
              <text:list text:style-name="id1-3-2-2-7-3-2">
                <text:list-item text:style-override="id1-3-2-2-7-3-2">
                  <text:number>1.</text:number>
                  <text:p text:style-name="al">Het algemeen bestuur van de Veiligheidsregio en de Gemeenten kunnen voorstellen tot wijziging van de regeling doen, onverminderd de van toepassing zijnde bepalingen in de Wet gemeenschappelijke regelingen en de Wet.</text:p>
                </text:list-item>
                <text:list-item text:style-override="id1-3-2-2-7-3-3">
                  <text:number>2.</text:number>
                  <text:p text:style-name="al">De wijziging treedt in werking op de in de wijziging bepaalde datum en anders met ingang van de eerste dag van de maand volgend op die waarin het besluit tot wijziging door de Veiligheidsregio bekend is gemaakt.</text:p>
                </text:list-item>
              </text:list>
            </text:section>
            <text:section text:name="artikel_id1-3-2-2-7-4" text:style-name="artikel">
              <text:p text:style-name="artikel_kop_titel"><text:span text:style-name="artikel_kop_label">Artikel</text:span> <text:span text:style-name="artikel_kop_nr">32.</text:span> Opheffing</text:p>
              <text:list text:style-name="id1-3-2-2-7-4-2">
                <text:list-item text:style-override="id1-3-2-2-7-4-2">
                  <text:number>1.</text:number>
                  <text:p text:style-name="al">De gemeenschappelijke regeling kan slechts worden opgeheven voor zover dit op grond van artikel 8 en artikel 9 van de Wet mogelijk is. Een besluit tot opheffing van deze gemeenschappelijke regeling wordt niet genomen voordat de bevoegde bestuursorganen van de Gemeenten daarmee hebben ingestemd.</text:p>
                </text:list-item>
                <text:list-item text:style-override="id1-3-2-2-7-4-3">
                  <text:number>2.</text:number>
                  <text:p text:style-name="al">In geval van opheffing van de regeling besluit het algemeen bestuur van de Veiligheidsregio tot liquidatie en stelt daarvoor de nodige regels, waaronder het tijdstip van opheffing.</text:p>
                </text:list-item>
                <text:list-item text:style-override="id1-3-2-2-7-4-4">
                  <text:number>3.</text:number>
                  <text:p text:style-name="al">Het algemeen bestuur van de Veiligheidsregio stelt, gehoord hebbende de bevoegde bestuursorganen van de Gemeenten, tenminste zes maanden voor het tijdstip van opheffing, een liquidatieplan en een sociaal plan voor het personeel vast. Het liquidatieplan voorziet in de financiële gevolgen van de opheffing.</text:p>
                </text:list-item>
                <text:list-item text:style-override="id1-3-2-2-7-4-5">
                  <text:number>4.</text:number>
                  <text:p text:style-name="al">Het algemeen bestuur van de Veiligheidsregio is belast met de uitvoering van de liquidatie.</text:p>
                </text:list-item>
                <text:list-item text:style-override="id1-3-2-2-7-4-6">
                  <text:number>5.</text:number>
                  <text:p text:style-name="al">Zo nodig blijven de organen van het samenwerkingsverband ook na het tijdstip van opheffing in functie, totdat de liquidatie is voltooid.</text:p>
                </text:list-item>
              </text:list>
            </text:section>
            <text:p text:style-name="hoofdstuk_bottom"/>
          </text:section>
          <text:section text:name="hoofdstuk_id1-3-2-2-8" text:style-name="hoofdstuk">
            <text:p text:style-name="hoofdstuk_kop"><text:span text:style-name="label">HOOFDSTUK</text:span> <text:span text:style-name="nr">8.</text:span> GESCHILLEN, KLACHTEN EN BEZWAREN</text:p>
            <text:section text:name="artikel_id1-3-2-2-8-2" text:style-name="artikel">
              <text:p text:style-name="artikel_kop_titel"><text:span text:style-name="artikel_kop_label">Artikel</text:span> <text:span text:style-name="artikel_kop_nr">33.</text:span> Geschillen</text:p>
              <text:list text:style-name="id1-3-2-2-8-2-2">
                <text:list-item text:style-override="id1-3-2-2-8-2-2">
                  <text:number>1.</text:number>
                  <text:p text:style-name="al">Voordat over een geschil als bedoeld in artikel 28 van de Wgr de beslissing van Gedeputeerde Staten wordt ingeroepen, legt het algemeen bestuur van de Veiligheidsregio het geschil voor aan een daartoe door partijen in te stellen geschillencommissie.</text:p>
                </text:list-item>
                <text:list-item text:style-override="id1-3-2-2-8-2-3">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8-2-4">
                  <text:number>3.</text:number>
                  <text:p text:style-name="al">De geschillencommissie hoort de bij het geschil betrokken besturen.</text:p>
                </text:list-item>
                <text:list-item text:style-override="id1-3-2-2-8-2-5">
                  <text:number>4.</text:number>
                  <text:p text:style-name="al">De geschillencommissie brengt aan het algemeen bestuur van de Veiligheidsregio advies uit over de mogelijkheden partijen tot overeenstemming te brengen.</text:p>
                </text:list-item>
              </text:list>
            </text:section>
            <text:section text:name="artikel_id1-3-2-2-8-3" text:style-name="artikel">
              <text:p text:style-name="artikel_kop_titel"><text:span text:style-name="artikel_kop_label">Artikel</text:span> <text:span text:style-name="artikel_kop_nr">34.</text:span> Klachten</text:p>
              <text:p text:style-name="al">Voor de afhandeling van klachten zal een klachtenregeling worden opgesteld.</text:p>
            </text:section>
            <text:section text:name="artikel_id1-3-2-2-8-4" text:style-name="artikel">
              <text:p text:style-name="artikel_kop_titel"><text:span text:style-name="artikel_kop_label">Artikel</text:span> <text:span text:style-name="artikel_kop_nr">35.</text:span> Behandeling bezwaarschriften</text:p>
              <text:p text:style-name="al">Bij de afhandeling van bezwaarschriften op grond van de Algemene wet bestuursrecht zal toepassing worden gegeven aan artikel 7:13 Algemene wet bestuursrecht en zal voor het horen van belanghebbenden gebruik worden gemaakt van de voorzieningen van de gemeente Amsterdam, tenzij het algemeen bestuur van de Veiligheidsregio anders beslui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Bekendmaking</text:p>
              <text:list text:style-name="id1-3-2-2-9-2-2">
                <text:list-item text:style-override="id1-3-2-2-9-2-2">
                  <text:number>1.</text:number>
                  <text:p text:style-name="al">De colleges dragen op de gebruikelijke wijze zorg voor de bekendmaking van de regeling.</text:p>
                </text:list-item>
                <text:list-item text:style-override="id1-3-2-2-9-2-3">
                  <text:number>2.</text:number>
                  <text:p text:style-name="al">Het algemeen bestuur van de Veiligheidsregio zendt de regeling aan Gedeputeerde Staten.</text:p>
                </text:list-item>
                <text:list-item text:style-override="id1-3-2-2-9-2-4">
                  <text:number>3.</text:number>
                  <text:p text:style-name="al">Het bepaalde in het eerste en tweede lid is overeenkomstig van toepassing op besluiten tot toetreding en uittreding tot de regeling alsmede tot wijziging en opheffing van de regeling.</text:p>
                </text:list-item>
              </text:list>
            </text:section>
            <text:section text:name="artikel_id1-3-2-2-9-3" text:style-name="artikel">
              <text:p text:style-name="artikel_kop_titel"><text:span text:style-name="artikel_kop_label">Artikel</text:span> <text:span text:style-name="artikel_kop_nr">37.</text:span> Inwerkingtreding en duur</text:p>
              <text:list text:style-name="id1-3-2-2-9-3-2">
                <text:list-item text:style-override="id1-3-2-2-9-3-2">
                  <text:number>1.</text:number>
                  <text:p text:style-name="al">Deze gewijzigde regeling treedt in werking met ingang van de eerste dag na haar bekendmaking.</text:p>
                </text:list-item>
                <text:list-item text:style-override="id1-3-2-2-9-3-3">
                  <text:number>2.</text:number>
                  <text:p text:style-name="al">De regeling wordt aangegaan voor onbepaalde tijd.</text:p>
                </text:list-item>
              </text:list>
            </text:section>
            <text:section text:name="artikel_id1-3-2-2-9-4" text:style-name="artikel">
              <text:p text:style-name="artikel_kop_titel"><text:span text:style-name="artikel_kop_label">Artikel</text:span> <text:span text:style-name="artikel_kop_nr">38.</text:span> Overgangsbepaling</text:p>
              <text:p text:style-name="al">Totdat ter zake een nieuw besluit wordt genomen, blijven besluiten en verordeningen gebaseerd op de ‘Gemeenschappelijke regeling Veiligheidsregio Amsterdam-Amstelland 2008’ en de ‘Gemeenschappelijke regeling Veiligheidsregio Amsterdam-Amstelland 2015’ onverkort van toepassing.</text:p>
            </text:section>
            <text:section text:name="artikel_id1-3-2-2-9-5" text:style-name="artikel">
              <text:p text:style-name="artikel_kop_titel"><text:span text:style-name="artikel_kop_label">Artikel</text:span> <text:span text:style-name="artikel_kop_nr">39.</text:span> Citeertitel</text:p>
              <text:p text:style-name="al">Deze regeling wordt aangehaald als: <text:span text:style-name="nadrukvet">Gemeenschappelijke regeling Veiligheidsregio Amsterdam-Amstelland 2024</text:spa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Aalsmeer op 21 mei 2024</text:span></text:p>
          </text:section>
          <text:section text:name="ondertekening_id1-3-2-3-2">
            <text:p><text:span text:style-name="functie"/></text:p>
            <text:p><text:span text:style-name="functie">De Burgemeester,</text:span></text:p>
            <text:p><text:span text:style-name="functie">G.E. Oude Kotte</text:span></text:p>
          </text:section>
          <text:section text:name="ondertekening_id1-3-2-3-3">
            <text:p><text:span text:style-name="functie"/></text:p>
            <text:p><text:span text:style-name="functie">De gemeentesecretaris,</text:span></text:p>
            <text:p><text:span text:style-name="functie">S. Vellenga</text:span></text:p>
          </text:section>
          <text:section text:name="ondertekening_id1-3-2-3-4">
            <text:p><text:span text:style-name="functie"/></text:p>
          </text:section>
          <text:section text:name="ondertekening_id1-3-2-3-5">
            <text:p><text:span text:style-name="functie"/></text:p>
            <text:p><text:span text:style-name="functie">Aldus vastgesteld door het college van burgemeester en wethouders van Amstelveen op 16 april 2024</text:span></text:p>
          </text:section>
          <text:section text:name="ondertekening_id1-3-2-3-6">
            <text:p><text:span text:style-name="functie"/></text:p>
            <text:p><text:span text:style-name="functie">De burgemeester,</text:span></text:p>
            <text:p><text:span text:style-name="functie">T.R. Poppens</text:span></text:p>
          </text:section>
          <text:section text:name="ondertekening_id1-3-2-3-7">
            <text:p><text:span text:style-name="functie"/></text:p>
            <text:p><text:span text:style-name="functie">De gemeensecretaris,</text:span></text:p>
            <text:p><text:span text:style-name="functie">B. Winthorst</text:span></text:p>
          </text:section>
          <text:section text:name="ondertekening_id1-3-2-3-8">
            <text:p><text:span text:style-name="functie"/></text:p>
          </text:section>
          <text:section text:name="ondertekening_id1-3-2-3-9">
            <text:p><text:span text:style-name="functie"/></text:p>
            <text:p><text:span text:style-name="functie">Aldus vastgesteld door het college van burgemeester en wethouders van Amsterdam op 14 mei 2024</text:span></text:p>
          </text:section>
          <text:section text:name="ondertekening_id1-3-2-3-10">
            <text:p><text:span text:style-name="functie"/></text:p>
            <text:p><text:span text:style-name="functie">De burgemeester,</text:span></text:p>
            <text:p><text:span text:style-name="functie">F. Halsema</text:span></text:p>
          </text:section>
          <text:section text:name="ondertekening_id1-3-2-3-11">
            <text:p><text:span text:style-name="functie"/></text:p>
            <text:p><text:span text:style-name="functie">De gemeentesecretaris,</text:span></text:p>
            <text:p><text:span text:style-name="functie">P. Teesink</text:span></text:p>
          </text:section>
          <text:section text:name="ondertekening_id1-3-2-3-12">
            <text:p><text:span text:style-name="functie"/></text:p>
          </text:section>
          <text:section text:name="ondertekening_id1-3-2-3-13">
            <text:p><text:span text:style-name="functie"/></text:p>
            <text:p><text:span text:style-name="functie">Aldus vastgesteld door het college van burgemeester en wethouders van Diemen op 16 januari 2024</text:span></text:p>
          </text:section>
          <text:section text:name="ondertekening_id1-3-2-3-14">
            <text:p><text:span text:style-name="functie"/></text:p>
            <text:p><text:span text:style-name="functie">De burgemeester,</text:span></text:p>
            <text:p><text:span text:style-name="functie">E. Boog</text:span></text:p>
          </text:section>
          <text:section text:name="ondertekening_id1-3-2-3-15">
            <text:p><text:span text:style-name="functie"/></text:p>
            <text:p><text:span text:style-name="functie">De gemeentesecretaris,</text:span></text:p>
            <text:p><text:span text:style-name="functie">G.T. Wildeman</text:span></text:p>
          </text:section>
          <text:section text:name="ondertekening_id1-3-2-3-16">
            <text:p><text:span text:style-name="functie"/></text:p>
          </text:section>
          <text:section text:name="ondertekening_id1-3-2-3-17">
            <text:p><text:span text:style-name="functie"/></text:p>
            <text:p><text:span text:style-name="functie">Aldus vastgesteld door het college van burgemeester en wethouders van Ouder-Amstel op 21 april 2024</text:span></text:p>
          </text:section>
          <text:section text:name="ondertekening_id1-3-2-3-18">
            <text:p><text:span text:style-name="functie"/></text:p>
            <text:p><text:span text:style-name="functie">De burgemeester,</text:span></text:p>
            <text:p><text:span text:style-name="functie">J. Geldhof</text:span></text:p>
          </text:section>
          <text:section text:name="ondertekening_id1-3-2-3-19">
            <text:p><text:span text:style-name="functie"/></text:p>
            <text:p><text:span text:style-name="functie">De gemeentesecretaris,</text:span></text:p>
            <text:p><text:span text:style-name="functie">A. Van der Werf</text:span></text:p>
          </text:section>
          <text:section text:name="ondertekening_id1-3-2-3-20">
            <text:p><text:span text:style-name="functie"/></text:p>
          </text:section>
          <text:section text:name="ondertekening_id1-3-2-3-21">
            <text:p><text:span text:style-name="functie"/></text:p>
            <text:p><text:span text:style-name="functie">Aldus vastgesteld door het college van burgemeester en wethouders van Uithoorn op 28 mei 2024</text:span></text:p>
          </text:section>
          <text:section text:name="ondertekening_id1-3-2-3-22">
            <text:p><text:span text:style-name="functie"/></text:p>
            <text:p><text:span text:style-name="functie">De burgemeester,</text:span></text:p>
            <text:p><text:span text:style-name="functie">P.J. Heiliegers</text:span></text:p>
          </text:section>
          <text:section text:name="ondertekening_id1-3-2-3-23">
            <text:p><text:span text:style-name="functie"/></text:p>
            <text:p><text:span text:style-name="functie">De gemeentesecretaris,</text:span></text:p>
            <text:p><text:span text:style-name="functie">K. Wegewijs</text:span></text:p>
          </text:section>
          <text:section text:name="ondertekening_id1-3-2-3-24">
            <text:p><text:span text:style-name="functie"/></text:p>
          </text:section>
        </text:section>
        <text:section text:name="nota-toelichting_id1-3-2-4" text:style-name="nota-toelichting">
          <text:p text:style-name="kop_level0"><text:span text:style-name="label"/> <text:span text:style-name="nr"/> Memorie van Toelichting Gemeenschappelijke Regeling Veiligheidsregio Amsterdam-Amstelland 2024 </text:p>
          <text:p text:style-name="al">
          <text:span text:style-name="nadrukvet">ARTIKELGEWIJZE TOELICHTING</text:span>
        </text:p>
          <text:p text:style-name="al"/>
          <text:p text:style-name="al">
          <text:span text:style-name="nadrukvet">Considerans</text:span>
        </text:p>
          <text:p text:style-name="al">Per 1 januari 2008 is door de deelnemende gemeenten de Veiligheidsregio Amsterdam-Amstelland gevormd en is de Gemeenschappelijke regeling Veiligheidsregio Amsterdam-Amstelland 2008 opgesteld. Met de inwerkingtreding van de Wet veiligheidsregio’s op 1 oktober 2010 en de Wijzigingswet veiligheidsregio’s per 1 januari 2014 dient de gemeenschappelijke regeling herzien te worden. In dat kader is de regeling "Gemeenschappelijke regeling Veiligheidsregio Amsterdam-Amstelland 2015" opgesteld. De colleges van burgemeester en wethouders hebben nadien op voorstel van het algemeen bestuur van de Veiligheidsregio besloten om de "Gemeenschappelijke regeling Veiligheidsregio Amsterdam-Amstelland 2015" een aantal keren te wijzigen.</text:p>
          <text:p text:style-name="al">Voor deze herzieningen zijn naast besluiten van de colleges van burgemeester en wethouders en de burgemeesters van de betrokken gemeenten ook besluiten van de gemeenteraden vereist (artikel 1, lid 2 en 3 van de Wet gemeenschappelijke regelingen).</text:p>
          <text:p text:style-name="al"/>
          <text:p text:style-name="al">
          <text:span text:style-name="nadrukvet">HOOFDSTUK 1. ALGEMENE BEPALINGEN</text:span>
        </text:p>
          <text:p text:style-name="al"/>
          <text:p text:style-name="al">
          <text:span text:style-name="nadrukvet">Artikel 1. Definities</text:span>
        </text:p>
          <text:p text:style-name="al">De definities in dit artikel zijn consequent in de tekst gebruikt.</text:p>
          <text:p text:style-name="al"/>
          <text:p text:style-name="al">
          <text:span text:style-name="nadrukvet">Artikel 2. Gemeentewet</text:span>
        </text:p>
          <text:p text:style-name="al">Dit artikel spreekt voor zich.</text:p>
          <text:p text:style-name="al"/>
          <text:p text:style-name="al">
          <text:span text:style-name="nadrukvet">Artikel 3. Openbaar lichaam</text:span>
        </text:p>
          <text:p text:style-name="al">De colleges van burgemeester en wethouders van de gemeenten die behoren tot een regio als bedoeld in artikel 8 Wvr, treffen een gemeenschappelijke regeling, waarbij een openbaar lichaam wordt ingesteld met de aanduiding: Veiligheidsregio. Een openbaar lichaam is een rechtspersoon, waardoor het zelfstandig kan deelnemen aan het rechtsverkeer en bijvoorbeeld overeenkomsten kan aangaan. Artikel 10 derde lid van de Wgr bepaalt dat een plaats van vestiging wordt opgenomen.</text:p>
          <text:p text:style-name="al"/>
          <text:p text:style-name="al">
          <text:span text:style-name="nadrukvet">Artikel 4. Verzorgingsgebied</text:span>
        </text:p>
          <text:p text:style-name="al">Het Nederlandse grondgebied is verdeeld in regio’s. De Veiligheidsregio Amsterdam-Amstelland beslaat het grondgebied van de genoemde gemeenten conform artikel 8 Wvr en de bijlage bij artikel 8 Wvr.</text:p>
          <text:p text:style-name="al"/>
          <text:p text:style-name="al">
          <text:span text:style-name="nadrukvet">HOOFDSTUK 2. DOELSTELLING, TAKEN EN BEVOEGDHEDEN</text:span>
        </text:p>
          <text:p text:style-name="al"/>
          <text:p text:style-name="al">
          <text:span text:style-name="nadrukvet">Artikel 5. Doelstelling</text:span>
        </text:p>
          <text:p text:style-name="al">Aangezien verschillende wetten een uitgebreide omschrijving kennen van de te vervullen taken op het gebied van Brandweerzorg, Geneeskundige hulpverlening bij ongevallen en de bestrijding en beheersing van Crises wordt in de eerste drie subleden verwezen naar de toepasselijke wetten.</text:p>
          <text:p text:style-name="al"/>
          <text:p text:style-name="al">
          <text:span text:style-name="nadrukvet">Artikel 6. Taken</text:span>
        </text:p>
          <text:p text:style-name="al">De taken van de Veiligheidsregio zijn de activiteiten die de Veiligheidsregio ontplooit in het kader van de te behartigen belangen. In dit geval wordt de Veiligheidsregio door de colleges van burgemeesters en wethouders belast met de taken zoals in deze bepaling genoemde wetsartikelen.</text:p>
          <text:p text:style-name="al"/>
          <text:p text:style-name="al">
          <text:span text:style-name="nadrukvet">Artikel 7. Verplichtingen van de Gemeenten</text:span>
        </text:p>
          <text:p text:style-name="al">Om een correcte uitvoering te kunnen geven aan de aan de Veiligheidsregio opgedragen taken dient de Veiligheidsregio te kunnen beschikken over voor de opgedragen taken relevante informatie of voor de Veiligheidsregio beschikbaar gestelde faciliteiten.</text:p>
          <text:p text:style-name="al"/>
          <text:p text:style-name="al">
          <text:span text:style-name="nadrukvet">HOOFDSTUK 3. HET BESTUUR VAN DE VEILIGHEIDSREGIO</text:span>
        </text:p>
          <text:p text:style-name="al"/>
          <text:p text:style-name="al">
          <text:span text:style-name="nadrukvet">Artikel 8. Organen</text:span>
        </text:p>
          <text:p text:style-name="al">Artikel 12 Wgr bepaalt dat het bestuur van het openbaar lichaam bestaat uit een algemeen bestuur, een dagelijks bestuur en een Voorzitter. Het algemeen bestuur staat aan het hoofd van het openbaar lichaam. De Voorzitter is tevens Voorzitter van het algemeen bestuur en het dagelijks bestuur.</text:p>
          <text:p text:style-name="al"/>
          <text:p text:style-name="al">
          <text:span text:style-name="nadrukvet">3.1</text:span>
          <text:span text:style-name="nadrukvet">HET ALGEMEEN BESTUUR VAN DE VEILIGHEIDSREGIO</text:span>
        </text:p>
          <text:p text:style-name="al">
          <text:span text:style-name="nadrukvet">Artikel 9. Samenstelling</text:span>
        </text:p>
          <text:p text:style-name="al">In dit artikel is vastgelegd dat de burgemeesters van de Gemeenten lid zijn van het algemeen bestuur. Bij verhindering of ontstentenis van een burgemeester, treedt de loco-burgemeester namens zijn Gemeente op als lid van het bestuur van de Veiligheidsregio, zulks op grond van de algemene waarnemingsregel van artikel 77 lid 1 Gemeentewet. De Voorzitter van het bestuur van de Veiligheidsregio wordt bij koninklijk besluit benoemd. Bij verhindering of ontstentenis van de Voorzitter wordt deze in zijn of haar rol als Voorzitter vervangen door een door het algemeen bestuur aan te wijzen lid van het algemeen bestuur.</text:p>
          <text:p text:style-name="al"/>
          <text:p text:style-name="al">
          <text:span text:style-name="nadrukvet">Artikel 10. Werkwijze</text:span>
        </text:p>
          <text:p text:style-name="al">In artikel 22, tweede lid, Wgr is geregeld dat het bestuur van de Veiligheidsregio jaarlijks tenminste viermaal vergadert.</text:p>
          <text:p text:style-name="al"/>
          <text:p text:style-name="al">Bij de vergaderingen worden de Hoofdofficier van Justitie, de Dijkgraaf van het Hoogheemraadschap Amstel, Gooi en Vecht en de Commissaris van de Koning uitgenodigd om deel te nemen.</text:p>
          <text:p text:style-name="al">De Directeur Veiligheidsregio/Commandant van de Brandweer Amsterdam-Amstelland, de Directeur Publieke Gezondheid, de Politiechef Regionale Eenheid Amsterdam, de Coördinerend gemeentesecretaris, de directeur Openbare Orde en Veiligheid van de gemeente Amsterdam en andere functionarissen wier aanwezigheid in verband met de te behandelen onderwerpen van belang is worden uitgenodigd. Op grond van lid 5 zijn de vergaderingen van het bestuur van de Veiligheidsregio openbaar (zie tevens artikel 22, derde lid, Wgr). Het vierde en vijfde lid van artikel 22 Wgr regelen de procedure die moet worden gevolgd om een vergadering in beslotenheid te laten plaatsvinden. Het zesde lid van dit artikel bevat een lijst met onderwerpen waarover in ieder geval niet in beslotenheid besloten mag worden. Deze lijst is gebaseerd op artikel 24 Gemeentewet.</text:p>
          <text:p text:style-name="al"/>
          <text:p text:style-name="al">
          <text:span text:style-name="nadrukvet">Artikel 11. Besluitvorming</text:span>
        </text:p>
          <text:p text:style-name="al">Krachtens lid 1 heeft elk lid van het bestuur van de Veiligheidsregio in de vergadering één stem. Bij besluiten hebben alle Gemeenten daarom gelijke invloed. Besluiten worden op grond van lid 2 genomen met gewone meerderheid van stemmen, dat wil zeggen: de helft van de uitgebrachte stemmen plus één.</text:p>
          <text:p text:style-name="al"/>
          <text:p text:style-name="al">In lid 2 is opgenomen dat als de stemmen staken, de stem van de Voorzitter beslist. In lid 3 is opgenomen dat in die gevallen waarin de burgemeester van de Gemeente Amsterdam overwegende bezwaren heeft tegen een besluit en dus tegenstemt, deze tegenstem tot verwerping van het besluit leidt. Artikel 13 lid 4 onder b van de Wgr biedt de mogelijkheid om bepaalde leden (of een bepaald lid) meervoudig stemrecht te geven. Aldus voorziet de wet in de mogelijkheid van een stemverdeling van leden van het bestuur van de Veiligheidsregio waarbij de stem van bepaalde leden zwaarder telt. Lid 2 en lid 3 van de gemeenschappelijke regeling zijn daarvan een uitwerking.</text:p>
          <text:p text:style-name="al">Op vergaderingen van het bestuur van de Veiligheidsregio van een openbaar lichaam zijn de besluitvormingsregels in artikel 31 Gemeentewet (stemmingen over personen) en artikel 32 Gemeentewet (stemmingen over zaken) van – dwingende – toepassing (artikel 22, eerste lid, Wgr).</text:p>
          <text:p text:style-name="al"/>
          <text:p text:style-name="al">
          <text:span text:style-name="nadrukvet">Artikel 12. Taken en bevoegdheden</text:span>
        </text:p>
          <text:p text:style-name="al">Dit artikel regelt de taken en bevoegdheden van het bestuur van de Veiligheidsregio.</text:p>
          <text:p text:style-name="al"/>
          <text:p text:style-name="al">
          <text:span text:style-name="nadrukvet">Artikel 13. Informatie en verantwoording</text:span>
        </text:p>
          <text:p text:style-name="al">De artikelen 16, 17, 18 en 19 van de Wgr schrijven voor dat een gemeenschappelijke regeling bepalingen bevat over het verstrekken van informatie, de wijze waarop informatie wordt verstrekt en het afleggen van verantwoording. 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gemeenten en Gedeputeerde Staten.</text:p>
          <text:p text:style-name="al"/>
          <text:p text:style-name="al">
          <text:span text:style-name="nadrukvet">Artikel 14. Advies</text:span>
        </text:p>
          <text:p text:style-name="al">Deze bepaling betreft het verstrekken van advies aan de colleges van de Gemeenten.</text:p>
          <text:p text:style-name="al"/>
          <text:p text:style-name="al">
          <text:span text:style-name="nadrukvet">Artikel 15. Zienswijze</text:span>
        </text:p>
          <text:p text:style-name="al">In art. 10, vijfde lid Wgr worden gemeenschappelijke regelingen verplicht om bepalingen te bevatten die de besluiten van het bestuur van de Veiligheidsregio beschrijven waarover de raden van de gemeenten een zienswijze naar voren kunnen brengen voorafgaand aan het nemen van het besluit. Het gaat dan om andere besluiten dan die op grond van de wet al reeds aan de raden worden voorgelegd voor zienswijze, zoals het wijzigen en vaststellen van de ontwerpbegroting. Ook wanneer géén specifieke besluiten worden voorgelegd aan de raden voor zienswijzen, moet dit in de gemeenschappelijke regeling worden geregeld. Op basis van de Wvr en Wgr worden de belangrijkste besluiten al voorgelegd aan de raden voor zienswijze. Dit artikel is een uitwerking van art. 10, vijfde lid Wgr.</text:p>
          <text:p text:style-name="al"/>
          <text:p text:style-name="al">
          <text:span text:style-name="nadrukvet">Artikel 16. Participatie</text:span>
        </text:p>
          <text:p text:style-name="al">Dit artikel regelt de voorwaarden voor het betrekken van ingezetenen van de gemeenten en belanghebbenden bij de voorbereiding, uitvoering en evaluatie van beleid op grond van deze regeling.</text:p>
          <text:p text:style-name="al"/>
          <text:p text:style-name="al">
          <text:span text:style-name="nadrukvet">Artikel 17. Evaluatie</text:span>
        </text:p>
          <text:p text:style-name="al">Dit artikel houdt bepalingen in omtrent de evaluatie van de regeling, in overeenstemming met art. 11a Wgr.</text:p>
          <text:p text:style-name="al"/>
          <text:p text:style-name="al">
          <text:span text:style-name="nadrukvet">3.2</text:span>
          <text:span text:style-name="nadrukvet">DE VOORZITTER EN SECRETARIS</text:span>
        </text:p>
          <text:p text:style-name="al">
          <text:span text:style-name="nadrukvet">Artikel 18. Taken en bevoegdheden</text:span>
        </text:p>
          <text:p text:style-name="al">De Wgr en de Wet veiligheidsregio’s bevat bepalingen omtrent het voorzitterschap.</text:p>
          <text:p text:style-name="al"/>
          <text:p text:style-name="al">
          <text:span text:style-name="nadrukvet">Artikel 19. De Secretaris</text:span>
        </text:p>
          <text:p text:style-name="al">De ambtelijk secretaris heeft als taak het algemeen bestuur, het dagelijks bestuur en de Voorzitter bij hun taakuitoefening te ondersteunen. De secretaris heeft daarbij een adviserende rol.</text:p>
          <text:p text:style-name="al"/>
          <text:p text:style-name="al">
          <text:span text:style-name="nadrukvet">HOOFDSTUK 4. DE AMBTELIJKE ORGANISATIE</text:span>
        </text:p>
          <text:p text:style-name="al"/>
          <text:p text:style-name="al">
          <text:span text:style-name="nadrukvet">Artikel 20. De organisaties</text:span>
        </text:p>
          <text:p text:style-name="al">Dit artikel en artikel 21 regelt de inrichting van de ambtelijke organisatie van de Veiligheidsregio. Er is een organisatie belast met de Brandweerzorg (zoals gedefinieerd) en een organisatie belast met de Geneeskundige hulpverlening (zoals gedefinieerd).</text:p>
          <text:p text:style-name="al">Artikel 36 van de Wet veiligheidsregio’s stelt dat het bestuur van de Veiligheidsregio een coördinerend functionaris aanwijst belast met de coördinatie van de maatregelen en voorzieningen die de gemeenten treffen met het oog op een ramp of crisis. Hiertoe wordt in artikel 20 lid 6 de Coördinerend gemeentesecretaris aangewezen.</text:p>
          <text:p text:style-name="al">In overeenstemming met artikel 24 Wgr wordt er een vaste commissie van advies aan het bestuur van de Veiligheidsregio ingesteld: de Veiligheidsdirectie. De Hoofdofficier van Justitie vertegenwoordigt het justitiële gezag met betrekking tot de strafrechtelijke handhaving van de rechtsorde. Met de eindverantwoordelijken van de uitvoerende diensten, de directeur Veiligheidsregio, de commandant van de Brandweer Amsterdam-Amstelland, de vertegenwoordigers van de GHOR, de Politie Regionale Eenheid Amsterdam, de directeur OOV van de gemeente Amsterdam en de Coördinerend gemeentesecretaris als representant van de gemeentelijke kolom bespreken zij onderwerpen die worden voorgelegd aan het algemeen bestuur van de Veiligheidsregio. Andere functionarissen, zoals vertegenwoordigers van Waterschap Amstel, Gooi en Vecht, Havenbedrijf Amsterdam en Omgevingsdienst Noordzeekanaalgebied worden uitgenodigd om het overleg van de Veiligheidsdirectie bij te wonen indien er onderwerpen worden behandeld die voor hen van belang zijn. De Veiligheidsdirectie is daarmee het overlegorgaan waarin de vijf partners bij crisisbeheersing in de Veiligheidsregio het multidisciplinaire beleid kunnen afstemmen. De Veiligheidsdirectie vormt een overleg- en afstemmingsorgaan dat het bestuur van de Veiligheidsregio adviseert. Deelname aan deze adviescommissie doet niets af aan de eigenstandige verantwoordelijkheden en bevoegdheden van de leden. De ambtelijk secretaris die de Veiligheidsdirectie voorzit verzorgt de verbinding met het bestuur van de Veiligheidsregio.</text:p>
          <text:p text:style-name="al"/>
          <text:p text:style-name="al">
          <text:span text:style-name="nadrukvet">Artikel 21. De inrichting van de ambtelijke organisatie en rechtspositieregeling</text:span>
        </text:p>
          <text:p text:style-name="al">Dit artikel spreekt voor zich.</text:p>
          <text:p text:style-name="al"/>
          <text:p text:style-name="al">
          <text:span text:style-name="nadrukvet">HOOFDSTUK 5. FINANCIËLE BEPALINGEN</text:span>
        </text:p>
          <text:p text:style-name="al"/>
          <text:p text:style-name="al">
          <text:span text:style-name="nadrukvet">Artikel 22. Administratie en controle</text:span>
        </text:p>
          <text:p text:style-name="al">Met inachtneming van de vigerende regelgeving stelt het algemeen bestuur van de Veiligheidsregio regels vast met betrekking tot de organisatie van de financiële administratie en van het beheer van de geldmiddelen met inachtneming van de toepasselijke wettelijke bepalingen. Er zijn onder andere regels vastgesteld in de financiële verordening, in de nota reserves en voorzieningen en in het treasury statuut.</text:p>
          <text:p text:style-name="al"/>
          <text:p text:style-name="al">
          <text:span text:style-name="nadrukvet">Artikel 23. Programmabegroting</text:span>
        </text:p>
          <text:p text:style-name="al">In de programmabegroting staat wat het algemeen bestuur van de Veiligheidsregio wil bereiken, wat het bestuur van de Veiligheidsregio daarvoor gaat doen en hoe de beschikbare middelen worden besteed. De programmabegroting geeft de kaders aan waarbinnen de ambtelijke organisatie van de veiligheidsregio werkt.</text:p>
          <text:p text:style-name="al"/>
          <text:p text:style-name="al">
          <text:span text:style-name="nadrukvet">Artikel 24. Begrotingsprocedure</text:span>
        </text:p>
          <text:p text:style-name="al">In dit artikel is de begrotingsprocedure vastgelegd. Op grond van artikel 35 van de Wgr wordt het ontwerp voordat dit door het algemeen bestuur van de Veiligheidsregio wordt vastgesteld aan de raden van de gemeenten toegezonden voor zienswijze. Het dagelijks bestuur van de Veiligheidsregio moet voorafgaande aan het vaststellen van de begroting inhoudelijk reageren op eventuele ontvangen zienswijzen. Op grond van het vijfde lid van artikel 35 van de Wgr hebben de raden de mogelijkheid om een zienswijze over de vastgestelde begroting aan Gedeputeerde Staten te zenden.</text:p>
          <text:p text:style-name="al"/>
          <text:p text:style-name="al">
          <text:span text:style-name="nadrukvet">Artikel 25. Bijdragen aan de Veiligheidsregio</text:span>
        </text:p>
          <text:p text:style-name="al">De regionale bijdrage van de gemeenten bestaat uit de kosten basisbrandweerzorg, crisisbeheersing en bevolkingszorgtaken, het voorzien in de meldkamerfunctie en bestuurlijke ondersteuning. Daarnaast kunnen de gemeenten via een lokale (maatwerk)bijdrage maatwerktaken inkopen ten aanzien van de brandweerzorg. De toerekening van de kosten voor deze onderdelen vindt plaats op basis van een vastgestelde financiële verdeelsleutel voor de regionale basisbrandweerzorg en het inwoneraantal voor de overige regionale taken. Voor het maatwerk is de lokale bijdrage gelijk aan de geraamde kosten per gemeente.</text:p>
          <text:p text:style-name="al"/>
          <text:p text:style-name="al">
          <text:span text:style-name="nadrukvet">Artikel 26. Indexering</text:span>
        </text:p>
          <text:p text:style-name="al">Voor de indexering wordt de indexering van de gemeente Amsterdam aangehouden.</text:p>
          <text:p text:style-name="al"/>
          <text:p text:style-name="al">
          <text:span text:style-name="nadrukvet">Artikel 27. Jaarrekeningprocedure en kadernota</text:span>
        </text:p>
          <text:p text:style-name="al">Ingevolge artikel 34, derde lid Wgr dient de jaarrekening door het algemeen bestuur van de Veiligheidsregio te worden vastgesteld in het jaar volgende op het jaar waarop deze betrekking heeft. Ingevolge het derde lid wordt de jaarrekening binnen twee weken na vaststelling en in elk geval vóór 15 juli van het jaar volgende op het jaar waarop het betrekking heeft aan Gedeputeerde Staten toegezonden.</text:p>
          <text:p text:style-name="al"/>
          <text:p text:style-name="al">Het dagelijks bestuur kan aan het algemeen bestuur een voorstel doen om een positief of negatief resultaat te bestemmen. Hierbij kan gedacht worden aan het verrekenen van het resultaat met de gemeenten, het doteren of onttrekken van het resultaat aan de reserves, het inzetten van een positief resultaat voor (incidentele) prioriteiten of een combinatie daarvan. Een bestemmingsvoorstel wordt voorgelegd aan de raden voor zienswijze.</text:p>
          <text:p text:style-name="al"/>
          <text:p text:style-name="al">
          <text:span text:style-name="nadrukvet">Artikel 28. Geldmiddelen</text:span>
        </text:p>
          <text:p text:style-name="al">De genoemde geldmiddelen betreffen de normale middelen die de regio ieder jaar ter beschikking heeft. In artikel 51 van de Wvr is tevens een bijstandsregeling opgenomen voor gemeenten en veiligheidsregio’s die daadwerkelijk te maken krijgen met de bestrijding van een ramp. De minister kan daarvoor een extra bijdrage leveren.</text:p>
          <text:p text:style-name="al"/>
          <text:p text:style-name="al">
          <text:span text:style-name="nadrukvet">HOOFDSTUK 6. ADMINISTRATIEVE BEPALINGEN</text:span>
        </text:p>
          <text:p text:style-name="al"/>
          <text:p text:style-name="al">
          <text:span text:style-name="nadrukvet">Artikel 29. Archivering</text:span>
        </text:p>
          <text:p text:style-name="al">Op grond van artikel 40, derde lid, van de Archiefwet 1995 gelden voor een gemeenschappelijke regeling de bepalingen omtrent de zorg voor de archiefbescheiden.</text:p>
          <text:p text:style-name="al"/>
          <text:p text:style-name="al">
          <text:span text:style-name="nadrukvet">HOOFDSTUK 7. BIJZONDERE BEPALINGEN</text:span>
        </text:p>
          <text:p text:style-name="al"/>
          <text:p text:style-name="al">
          <text:span text:style-name="nadrukvet">Artikel 30. Toe- en uittreding</text:span>
        </text:p>
          <text:p text:style-name="al">Zoals artikel 9 Wgr vereist kent de gemeenschappelijke regeling bepalingen over de toe- en uittreding tot en uit de gemeenschappelijke regeling. Op basis van artikel 9 van de Wvr moeten de colleges van burgemeester en wethouders van de gemeenten die behoren tot een regio als bedoeld in artikel 8 van die wet een gemeenschappelijke regeling tref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 Het derde lid bepaalt dat het bestuur van de Veiligheidsregio de gevolgen van de toetreding regelt en dat zij voorwaarden kan verbinden aan de toetreding. Uittreding is slechts mogelijk na voldoening aan door het bestuur van de Veiligheidsregio nader te stellen voorwaarden, zoals geformuleerd in het vierde lid.</text:p>
          <text:p text:style-name="al"/>
          <text:p text:style-name="al">
          <text:span text:style-name="nadrukvet">Artikel 31. Wijziging</text:span>
        </text:p>
          <text:p text:style-name="al">De gemeenschappelijke regeling kan slechts worden gewijzigd bij unaniem besluit van de desbetreffende bestuursorganen van de Gemeenten.</text:p>
          <text:p text:style-name="al"/>
          <text:p text:style-name="al">
          <text:span text:style-name="nadrukvet">Artikel 32. Opheffing</text:span>
        </text:p>
          <text:p text:style-name="al">Op basis van artikel 9 van de Wvr moeten de colleges van burgemeester en wethouders van de gemeenten die behoren tot een regio als bedoeld in artikel 8 van de Wvr een gemeenschappelijke regeling treffen. Dit betekent dat een regeling alleen kan worden opgeheven als daarmee een nieuwe regeling in werking treedt die voldoet aan de eis in de Wvr.</text:p>
          <text:p text:style-name="al"/>
          <text:p text:style-name="al">
          <text:span text:style-name="nadrukvet">HOOFDSTUK 8. GESCHILLEN, KLACHTEN EN BEZWAREN</text:span>
        </text:p>
          <text:p text:style-name="al"/>
          <text:p text:style-name="al">
          <text:span text:style-name="nadrukvet">Artikel 33. Geschillen</text:span>
        </text:p>
          <text:p text:style-name="al">De bedoeling van dit artikel is om geschillen eerst op intergemeentelijk niveau te doen beslechten. Mochten partijen er op dit niveau niet uitkomen, dan staat de weg naar Gedeputeerde Staten op grond van artikel 28 Wgr weer volledig open.</text:p>
          <text:p text:style-name="al"/>
          <text:p text:style-name="al">
          <text:span text:style-name="nadrukvet">Artikel 34. Klachten</text:span>
        </text:p>
          <text:p text:style-name="al">Dit artikel spreekt voor zich.</text:p>
          <text:p text:style-name="al"/>
          <text:p text:style-name="al">
          <text:span text:style-name="nadrukvet">Artikel 35. Behandeling bezwaarschriften</text:span>
        </text:p>
          <text:p text:style-name="al">Voor wat betreft het horen in een bezwaarschriftprocedure wordt gebruik gemaakt van voorzieningen van de gemeente Amsterdam. Dit artikel laat de bevoegdheid tot het nemen van het besluit op bezwaar onverlet.</text:p>
          <text:p text:style-name="al"/>
          <text:p text:style-name="al">
          <text:span text:style-name="nadrukvet">HOOFDSTUK 9. Slotbepalingen</text:span>
        </text:p>
          <text:p text:style-name="al"/>
          <text:p text:style-name="al">
          <text:span text:style-name="nadrukvet">Artikel 36. Bekendmaking</text:span>
        </text:p>
          <text:p text:style-name="al">Artikel 26 Wgr bepaalt dat de Gemeenten de gemeenschappelijke regeling op de gebruikelijke wijze bekend dienen te maken. Het bestuur van de Veiligheidsregio stuurt de regeling namens de gemeenten toe aan Gedeputeerde Staten.</text:p>
          <text:p text:style-name="al"/>
          <text:p text:style-name="al">
          <text:span text:style-name="nadrukvet">Artikel 37. Inwerkingtreding en duur</text:span>
        </text:p>
          <text:p text:style-name="al">De regeling wordt aangegaan voor onbepaalde tijd.</text:p>
          <text:p text:style-name="al"/>
          <text:p text:style-name="al">
          <text:span text:style-name="nadrukvet">Artikel 38. Overgangsbepaling</text:span>
        </text:p>
          <text:p text:style-name="al">Dit artikel spreekt voor zich.</text:p>
          <text:p text:style-name="al"/>
          <text:p text:style-name="al">
          <text:span text:style-name="nadrukvet">Artikel 39. Citeertitel</text:span>
        </text:p>
          <text:p text:style-name="al">De titel waaronder de regeling zal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0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veiligheidsregio’s]|[1.0:c:BWBR0027466&amp;g=2025-07-01</meta:user-defined>
    <meta:user-defined meta:name="DC.source">Wet gemeenschappelijke regelingen]|[1.0:c:BWBR0003740&amp;g=2025-02-12</meta:user-defined>
    <meta:user-defined meta:name="DC.source">Gemeentewet]|[1.0:c:BWBR0005416&amp;g=2026-01-01</meta:user-defined>
    <meta:user-defined meta:name="DCTERMS.alternative">Gemeenschappelijke regeling Veiligheidsregio Amsterdam-Amstel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Amsterdam-Amstelland 2024</meta:user-defined>
    <meta:user-defined meta:name="DCTERMS.W3CDTF/DCTERMS.available">2026-03-05</meta:user-defined>
    <meta:user-defined meta:name="DCTERMS.W3CDTF/OVERHEIDop.jaargang">2026</meta:user-defined>
    <meta:user-defined meta:name="OVERHEIDop.publicationIssue">101062</meta:user-defined>
    <meta:user-defined meta:name="OVERHEIDop.betreftRegeling">CVDR758127_1</meta:user-defined>
    <meta:user-defined meta:name="OVERHEIDop.GmbID/DC.identifier">gmb-2026-101062</meta:user-defined>
    <meta:user-defined meta:name="xs:date/OVERHEIDop.startdatum">2026-03-06</meta:user-defined>
    <meta:user-defined meta:name="OVERHEIDop.versieInformatie"/>
  </office:meta>
</office:document-meta>
</file>