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iddenweg 63-H 1098A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legaliseren van de reclame-uiting aan de voorgevel van het gebouw</text:p>
            <text:p text:style-name="common-al">Zaakadres: Middenweg 63-H 1098AE Amsterdam</text:p>
            <text:p text:style-name="common-al">Datum ontvangst: 24-02-2026</text:p>
            <text:p text:style-name="common-al">Zaaknummer: Z2026-008556</text:p>
            <text:p text:style-name="common-al">DSO-nummer: 202602240104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01057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1057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1057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8556</meta:user-defined>
    <meta:user-defined meta:name="DCTERMS.abstract">legalisering reclam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Middenweg 63-H 1098AE Amsterdam</meta:user-defined>
    <meta:user-defined meta:name="DCTERMS.W3CDTF/DCTERMS.available">2026-03-05</meta:user-defined>
    <meta:user-defined meta:name="DCTERMS.W3CDTF/OVERHEIDop.jaargang">2026</meta:user-defined>
    <meta:user-defined meta:name="OVERHEIDop.publicationIssue">101057</meta:user-defined>
    <meta:user-defined meta:name="OVERHEIDop.GmbID/DC.identifier">gmb-2026-101057</meta:user-defined>
    <meta:user-defined meta:name="OVERHEIDop.versieInformatie"/>
  </office:meta>
</office:document-meta>
</file>