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verhogen van de nok aan de achterzijde op het perceel Berkenlaan 28, 3828 B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en het verhogen van de nok aan de achterzijde op het perceel Berkenlaan 28, 3828 BP Hoogland</text:span>
          </text:p>
            <text:p text:style-name="common-al">De Gemeente Amersfoort heeft op 01-12-2025  03-03-2026  een omgevingsvergunning verleend voor het plaatsen van een dakkapel en het verhogen van de nok aan de achterzijde op het perceel Berkenlaan 28, 3828 BP Hoogland, met kenmerk CLZ-000283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10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74</meta:user-defined>
    <dc:language>nl</dc:language>
    <meta:user-defined meta:name="OVERHEIDop.locatietype/OVERHEIDop.gebiedsmarkering">Punt</meta:user-defined>
    <meta:user-defined meta:name="DC.title">Verleende omgevingsvergunning voor het plaatsen van een dakkapel en het verhogen van de nok aan de achterzijde op het perceel Berkenlaan 28, 3828 BP Hoogland</meta:user-defined>
    <meta:user-defined meta:name="DCTERMS.W3CDTF/DCTERMS.available">2026-03-05</meta:user-defined>
    <meta:user-defined meta:name="DCTERMS.W3CDTF/OVERHEIDop.jaargang">2026</meta:user-defined>
    <meta:user-defined meta:name="OVERHEIDop.publicationIssue">101056</meta:user-defined>
    <meta:user-defined meta:name="OVERHEIDop.GmbID/DC.identifier">gmb-2026-101056</meta:user-defined>
    <meta:user-defined meta:name="OVERHEIDop.versieInformatie"/>
  </office:meta>
</office:document-meta>
</file>