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rkelstraat 34, 3812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dakopbouw aan de voorgevel  en een airco op het dak  op het perceel Berkelstraat 34, 3812 KC Amersfoort</text:span>
          </text:p>
            <text:p text:style-name="common-al">De vergunning is aangevraagd voor het bouwen van een dakopbouw aan de voorgevel  en een airco op het dak  op het perceel Berkelstraat 34, 3812 KC Amersfoort, met kenmerk CLZ-000319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0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985</meta:user-defined>
    <dc:language>nl</dc:language>
    <meta:user-defined meta:name="OVERHEIDop.locatietype/OVERHEIDop.gebiedsmarkering">Punt</meta:user-defined>
    <meta:user-defined meta:name="DC.title">Amersfoort - Publicatie beslistermijn verlengen Berkelstraat 34, 3812 KC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53</meta:user-defined>
    <meta:user-defined meta:name="OVERHEIDop.GmbID/DC.identifier">gmb-2026-101053</meta:user-defined>
    <meta:user-defined meta:name="OVERHEIDop.versieInformatie"/>
  </office:meta>
</office:document-meta>
</file>