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Boerendansste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bben wij een aanvraag ontvangen voor het Paasvuur Dijkerhoek (afwijken van regels in het omgevingsplan) op de locatie Boerendanssteeg in Holten. De aanvraag is geregistreerd onder zaaknummer Z2026-000007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104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62</meta:user-defined>
    <meta:user-defined meta:name="DCTERMS.abstract">Boerendanssteeg in Holten het Paasvuur Dijkerhoek (afwijken van regels in het omgevingsplan)</meta:user-defined>
    <dc:language>nl</dc:language>
    <meta:user-defined meta:name="OVERHEIDop.locatietype/OVERHEIDop.gebiedsmarkering">Vlak</meta:user-defined>
    <meta:user-defined meta:name="DC.title">Kennisgeving ontvangst aanvraag omgevingsvergunning (omgevingsplan) Boerendanssteeg in Hol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1041</meta:user-defined>
    <meta:user-defined meta:name="OVERHEIDop.GmbID/DC.identifier">gmb-2026-101041</meta:user-defined>
    <meta:user-defined meta:name="OVERHEIDop.versieInformatie"/>
  </office:meta>
</office:document-meta>
</file>