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samenvoegen van 24 duplexwoningen naar 12 woningen op Vlamingstraat 57, 59 t/m 64 en 66, 1e Vroonstraat 66, 68 t/m 73 en 75 en 2e Vroonstraat 66 t/m 73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1e Vroonstraat 66 1781LX Den Helder, 1e Vroonstraat 68 1781LX Den Helder, 1e Vroonstraat 69 1781LV Den Helder, 1e Vroonstraat 70 1781LX Den Helder, 1e Vroonstraat 71 1781LV Den Helder, 1e Vroonstraat 72 1781LX Den Helder, 1e Vroonstraat 73 1781LV Den Helder, 1e Vroonstraat 75 1781LV Den Helder, 2e Vroonstraat 66 1781LR Den Helder, 2e Vroonstraat 67 1781LN Den Helder, 2e Vroonstraat 68 1781LR Den Helder, 2e Vroonstraat 69 1781LN Den Helder, 2e Vroonstraat 70 1781LR Den Helder, 2e Vroonstraat 71 1781LN Den Helder, 2e Vroonstraat 72 1781LR Den Helder, 2e Vroonstraat 73 1781LN Den Helder, Vlamingstraat 57 1781MG Den Helder, Vlamingstraat 59 1781MG Den Helder, Vlamingstraat 60 1781MJ Den Helder, Vlamingstraat 61 1781MG Den Helder, Vlamingstraat 62 1781MJ Den Helder, Vlamingstraat 63 1781MG Den Helder, Vlamingstraat 64 1781MJ Den Helder, Vlamingstraat 66 1781MJ Den Helder, samenvoegen van 24 duplexwoningen naar 12 woningen op Vlamingstraat 57, 59 tm 64 en 66, 1e Vroonstraat 66, 68 tm 73 en 75 en 2e Vroonstraat 66 tm 73</text:p>
            <text:p text:style-name="common-al">Verzenddatum: 23-02-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103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3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3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1-0018</meta:user-defined>
    <meta:user-defined meta:name="DCTERMS.abstract">samenvoegen van 24 duplexwoningen naar 12 woningen op Vlamingstraat 57, 59 tm 64 en 66, 1e Vroonstraat 66, 68 tm 73 en 75 en 2e Vroonstraat 66 tm 7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samenvoegen van 24 duplexwoningen naar 12 woningen op Vlamingstraat 57, 59 t/m 64 en 66, 1e Vroonstraat 66, 68 t/m 73 en 75 en 2e Vroonstraat 66 t/m 73 in Den Helder</meta:user-defined>
    <meta:user-defined meta:name="DCTERMS.W3CDTF/DCTERMS.available">2026-03-05</meta:user-defined>
    <meta:user-defined meta:name="DCTERMS.W3CDTF/OVERHEIDop.jaargang">2026</meta:user-defined>
    <meta:user-defined meta:name="OVERHEIDop.publicationIssue">101039</meta:user-defined>
    <meta:user-defined meta:name="OVERHEIDop.GmbID/DC.identifier">gmb-2026-101039</meta:user-defined>
    <meta:user-defined meta:name="OVERHEIDop.versieInformatie"/>
  </office:meta>
</office:document-meta>
</file>