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uis Dobbelmannweg 14, 2742JZ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Omgevingsdienst Midden-Holland (ODMH) namens gemeente Waddinxveen een besluit genomen op de aanvraag met kenmerk 2026-00003184. Het gaat over het plaatsen van een energieoplossing op de locatie Louis Dobbelmannweg 14, 2742JZ Waddinxveen. De vergunning is vrijgesteld (vergunningsvrij). De werkzaamheden zijn namelijk niet vergunningsplichtig.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0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1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ouis Dobbelmannweg 14, 2742JZ Waddinxveen</meta:user-defined>
    <meta:user-defined meta:name="DCTERMS.W3CDTF/DCTERMS.available">2026-03-05</meta:user-defined>
    <meta:user-defined meta:name="DCTERMS.W3CDTF/OVERHEIDop.jaargang">2026</meta:user-defined>
    <meta:user-defined meta:name="OVERHEIDop.publicationIssue">101038</meta:user-defined>
    <meta:user-defined meta:name="OVERHEIDop.GmbID/DC.identifier">gmb-2026-101038</meta:user-defined>
    <meta:user-defined meta:name="OVERHEIDop.versieInformatie"/>
  </office:meta>
</office:document-meta>
</file>