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rstraatweg 6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maken van een op/uitrit op de locatie Holterstraatweg 63 in Rijssen. De aanvraag is geregistreerd onder zaaknummer Z2026-000008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58</meta:user-defined>
    <meta:user-defined meta:name="DCTERMS.abstract">Holterstraatweg 63 in Rijssen, het maken van een op/uitrit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rstraatweg 63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034</meta:user-defined>
    <meta:user-defined meta:name="OVERHEIDop.GmbID/DC.identifier">gmb-2026-101034</meta:user-defined>
    <meta:user-defined meta:name="OVERHEIDop.versieInformatie"/>
  </office:meta>
</office:document-meta>
</file>