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afsluitbare schuilstal voor paarden op locatie Landweg 2, 7983 KX, Wap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2026-002050 voor het bouwen van een afluitbare schuilstal voor paarden op locatie Landweg 2, 7983 KX, Wapse, is op verzoek van de aanvrager ingetrokken.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10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het bouwen van een afsluitbare schuilstal voor paarden op locatie Landweg 2, 7983 KX, Wapse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33</meta:user-defined>
    <meta:user-defined meta:name="OVERHEIDop.GmbID/DC.identifier">gmb-2026-101033</meta:user-defined>
    <meta:user-defined meta:name="OVERHEIDop.versieInformatie"/>
  </office:meta>
</office:document-meta>
</file>