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Weiver 57, 1551 SE Westzaan - bouwen van een uitbouw aan de achterzijde van de woning (twee bouwla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1822 - bouwen van een uitbouw aan de achterzijde van de woning (twee bouwlagen) - op de locatie Weiver 57, 1551 SE Westzaan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   03-03-2026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103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3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3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822</meta:user-defined>
    <dc:language>nl</dc:language>
    <meta:user-defined meta:name="OVERHEIDop.locatietype/OVERHEIDop.gebiedsmarkering">Punt</meta:user-defined>
    <meta:user-defined meta:name="DC.title">Intrekking aanvraag omgevingsvergunning - Weiver 57, 1551 SE Westzaan - bouwen van een uitbouw aan de achterzijde van de woning (twee bouwlagen)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031</meta:user-defined>
    <meta:user-defined meta:name="OVERHEIDop.GmbID/DC.identifier">gmb-2026-101031</meta:user-defined>
    <meta:user-defined meta:name="OVERHEIDop.versieInformatie"/>
  </office:meta>
</office:document-meta>
</file>