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Kouleweg 6, SMN02 I 596, 6071PK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schuilgelegenheid voor paarden en schapen</text:p>
            <text:p text:style-name="common-al">naast Kouleweg 6, SMN02 I 596, 6071PK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618</text:p>
            <text:p text:style-name="common-al"/>
            <text:p text:style-name="common-al">
            <text:span text:style-name="nadrukvet">Datum besluit:</text:span>
          </text:p>
            <text:p text:style-name="common-al">2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13 april 2026 is het mogelijk bezwaar te maken. Tot en met <text:span text:style-name="nadrukvet">13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0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18</meta:user-defined>
    <meta:user-defined meta:name="DCTERMS.abstract">Omschrijving (incl. locatie):  naast Kouleweg 6, SMN02 I 596, 6071PK Swalmen: realiseren schuilgelegenheid voor paarden en scha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ast Kouleweg 6, SMN02 I 596, 6071PK Swalmen - Verleende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1025</meta:user-defined>
    <meta:user-defined meta:name="OVERHEIDop.GmbID/DC.identifier">gmb-2026-101025</meta:user-defined>
    <meta:user-defined meta:name="OVERHEIDop.versieInformatie"/>
  </office:meta>
</office:document-meta>
</file>