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Dokter Stokkersstraat 19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wij een aanvraag ontvangen voor het bouwen van een schuur met overkapping op de locatie Dokter Stokkersstraat 19A in Rijssen. De aanvraag is geregistreerd onder zaaknummer Z2026-000008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0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9</meta:user-defined>
    <meta:user-defined meta:name="DCTERMS.abstract">Dokter Stokkersstraat 19A in Rijssen, het bouwen van een schuur met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Dokter Stokkersstraat 19A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023</meta:user-defined>
    <meta:user-defined meta:name="OVERHEIDop.GmbID/DC.identifier">gmb-2026-101023</meta:user-defined>
    <meta:user-defined meta:name="OVERHEIDop.versieInformatie"/>
  </office:meta>
</office:document-meta>
</file>