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naber van Eijbenlaan 7, 3972GT Driebergen-Rijsenburg, het kappen van een berk (RX2026-00000025, 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naber van Eijbenlaan 7, 3972GT Driebergen-Rijsenburg, het kappen van een berk (RX2026-00000025, 7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025</meta:user-defined>
    <meta:user-defined meta:name="DCTERMS.abstract">Ninaber van Eijbenlaan 7, 3972GT Driebergen-Rijsenburg, het kappen van een berk (RX2026-00000025, 7 januari 2026)</meta:user-defined>
    <dc:language>nl</dc:language>
    <meta:user-defined meta:name="OVERHEIDop.locatietype/OVERHEIDop.gebiedsmarkering">Vlak</meta:user-defined>
    <meta:user-defined meta:name="DC.title">Gemeente Utrechtse Heuvelrug, ingediende aanvraag omgevingsvergunning - Ninaber van Eijbenlaan 7, 3972GT Driebergen-Rijsenburg, het kappen van een berk (RX2026-00000025, 7 januari 2026)</meta:user-defined>
    <meta:user-defined meta:name="DCTERMS.W3CDTF/DCTERMS.available">2026-01-12</meta:user-defined>
    <meta:user-defined meta:name="DCTERMS.W3CDTF/OVERHEIDop.jaargang">2026</meta:user-defined>
    <meta:user-defined meta:name="OVERHEIDop.publicationIssue">10102</meta:user-defined>
    <meta:user-defined meta:name="OVERHEIDop.GmbID/DC.identifier">gmb-2026-10102</meta:user-defined>
    <meta:user-defined meta:name="OVERHEIDop.versieInformatie"/>
  </office:meta>
</office:document-meta>
</file>