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Houtvaartkade 60 en Rijnegomlaan 64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januari 2026 een aanvraag omgevingsvergunning voor het plaatsen van een gezamenlijke dakkapel (voorkant) op het adres Houtvaartkade 60 en Rijnegomlaan 64 te Aerdenhout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101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1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1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5</meta:user-defined>
    <meta:user-defined meta:name="DCTERMS.abstract">Betreft:  besluit op het adres Houtvaartkade 60 en Rijnegomlaan 64 te Aerdenhout voor het plaatsen van een gezamenlijke dakkapel (voorkant)</meta:user-defined>
    <dc:language>nl</dc:language>
    <meta:user-defined meta:name="OVERHEIDop.locatietype/OVERHEIDop.gebiedsmarkering">Vlak</meta:user-defined>
    <meta:user-defined meta:name="DC.title">Besluit verlengen beslistermijn voor Houtvaartkade 60 en Rijnegomlaan 64 te Aerdenhou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016</meta:user-defined>
    <meta:user-defined meta:name="OVERHEIDop.GmbID/DC.identifier">gmb-2026-101016</meta:user-defined>
    <meta:user-defined meta:name="OVERHEIDop.versieInformatie"/>
  </office:meta>
</office:document-meta>
</file>