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0234, Mathildelaan 5611B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0234 </text:p>
            <text:p text:style-name="common-al"> Omschrijving: plaatsen op 5 locaties van Citybeacon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Mathildelaan 5611BL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101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01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01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234</meta:user-defined>
    <meta:user-defined meta:name="DCTERMS.abstract">plaatsen op 5 locaties van Citybeacons</meta:user-defined>
    <dc:language>nl</dc:language>
    <meta:user-defined meta:name="OVERHEIDop.locatietype/OVERHEIDop.gebiedsmarkering">Punt</meta:user-defined>
    <meta:user-defined meta:name="DC.title">Verlenging termijn omgevingsvergunning: EHV-ZP2026-000234, Mathildelaan 5611BL Eindhov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011</meta:user-defined>
    <meta:user-defined meta:name="OVERHEIDop.GmbID/DC.identifier">gmb-2026-101011</meta:user-defined>
    <meta:user-defined meta:name="OVERHEIDop.versieInformatie"/>
  </office:meta>
</office:document-meta>
</file>