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Iepenlaan 14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anuari 2026 een aanvraag omgevingsvergunning voor het plaatsen van een dakkapel (voorkant) op het adres Iepenlaan 14 te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01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6</meta:user-defined>
    <meta:user-defined meta:name="DCTERMS.abstract">Betreft:  besluit op het adres Iepenlaan 14 te Bloemendaal voor het plaatsen van een dakkapel (voorkant)</meta:user-defined>
    <dc:language>nl</dc:language>
    <meta:user-defined meta:name="OVERHEIDop.locatietype/OVERHEIDop.gebiedsmarkering">Vlak</meta:user-defined>
    <meta:user-defined meta:name="DC.title">Besluit verlengen beslistermijn voor Iepenlaan 14 te Bloemendaa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10</meta:user-defined>
    <meta:user-defined meta:name="OVERHEIDop.GmbID/DC.identifier">gmb-2026-101010</meta:user-defined>
    <meta:user-defined meta:name="OVERHEIDop.versieInformatie"/>
  </office:meta>
</office:document-meta>
</file>