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020, Deken van Somerenstraat 6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020 </text:p>
            <text:p text:style-name="common-al"> Omschrijving: interne verbouwing, plaatsen van een reclame-uiting aan de voorgevel en het plaatsen van een ventilatierooster in de a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ken van Somerenstraat 6 5611KX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0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00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020</meta:user-defined>
    <meta:user-defined meta:name="DCTERMS.abstract">interne verbouwing, plaatsen van een reclame-uiting aan de voorgevel en het plaatsen van een ventilatierooster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020, Deken van Somerenstraat 6 5611KX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009</meta:user-defined>
    <meta:user-defined meta:name="OVERHEIDop.GmbID/DC.identifier">gmb-2026-101009</meta:user-defined>
    <meta:user-defined meta:name="OVERHEIDop.versieInformatie"/>
  </office:meta>
</office:document-meta>
</file>