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wonen in een bestaande schuur aan Louwrens Penninghof 8, 4287 LW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wonen in een bestaande schuur aan Louwrens Penninghof 8, 4287 LW Waardhuizen (2026-0102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De gemeente neemt daarover waarschijnlijk voor 24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0246</meta:user-defined>
    <meta:user-defined meta:name="DCTERMS.abstract">het tijdelijk wonen in een bestaande schuur</meta:user-defined>
    <dc:language>nl</dc:language>
    <meta:user-defined meta:name="OVERHEIDop.locatietype/OVERHEIDop.gebiedsmarkering">Punt</meta:user-defined>
    <meta:user-defined meta:name="DC.title">Gemeente Altena - Aanvraag vergunning voor het tijdelijk wonen in een bestaande schuur aan Louwrens Penninghof 8, 4287 LW Waard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05</meta:user-defined>
    <meta:user-defined meta:name="OVERHEIDop.GmbID/DC.identifier">gmb-2026-101005</meta:user-defined>
    <meta:user-defined meta:name="OVERHEIDop.versieInformatie"/>
  </office:meta>
</office:document-meta>
</file>